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bermmonument, langs de provinciale weg N207, plaatselijk bekend als Verbindingsasje, ter hoogte van km 14.500 zuidoostzijde, te Haastrecht in de gemeente Krimpenerwaard (336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bermmonument, langs de provinciale weg N207, plaatselijk bekend als Verbindingsasje, ter hoogte van km 14.500 zuidoostzijde,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1-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5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5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5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12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bermmonument, langs de provinciale weg N207, plaatselijk bekend als Verbindingsasje, ter hoogte van km 14.500 zuidoostzijde, te Haastrecht in de gemeente Krimpenerwaard (33629)</meta:user-defined>
    <meta:user-defined meta:name="DCTERMS.W3CDTF/DCTERMS.available">2024-06-05</meta:user-defined>
    <meta:user-defined meta:name="DCTERMS.W3CDTF/OVERHEIDop.jaargang">2024</meta:user-defined>
    <meta:user-defined meta:name="OVERHEIDop.publicationIssue">7856</meta:user-defined>
    <meta:user-defined meta:name="OVERHEIDop.PrbID/DC.identifier">prb-2024-7856</meta:user-defined>
    <meta:user-defined meta:name="OVERHEIDop.versieInformatie"/>
  </office:meta>
</office:document-meta>
</file>