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Groeneweg 21 Reusel – Z/223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vervoeren van weidevogel eieren</text:p>
            <text:p text:style-name="common-al">Locatie: Groenweg 21, 5541 AE te Reusel</text:p>
            <text:p text:style-name="common-al">Zaaknummer: Z/223764</text:p>
            <text:p text:style-name="common-al">Activiteit: Flora- en fauna-activiteit </text:p>
            <text:p text:style-name="common-al">Datum ontvangen: 24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5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76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Groeneweg 21 Reusel – Z/223764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55</meta:user-defined>
    <meta:user-defined meta:name="OVERHEIDop.PrbID/DC.identifier">prb-2024-7855</meta:user-defined>
    <meta:user-defined meta:name="OVERHEIDop.versieInformatie"/>
  </office:meta>
</office:document-meta>
</file>