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354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Maasvlakte </text:p>
            <text:p text:style-name="common-al">Activiteit : Milieuneutraal wijzigen</text:p>
            <text:p text:style-name="common-al">Voor : De toepassing van fluorvrij (PFAS vrij) blusschuim in de Renewable Jet Fuel installaties </text:p>
            <text:p text:style-name="common-al"> (RDEXP project).</text:p>
            <text:p text:style-name="common-al">Aanvraagdatum : 20 november 2023</text:p>
            <text:p text:style-name="common-al">Besluitdatum : 15 januari 2024</text:p>
            <text:p text:style-name="common-al">Bekendmaking : 15 januari 2024</text:p>
            <text:p text:style-name="common-al">Olo nummer : 8208029</text:p>
            <text:p text:style-name="common-al">Zaaknummer : 235488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4887 en het Olo nummer: 8208029.</text:p>
            <text:p text:style-name="common-al">Voor de betreffende stukken met betrekking tot deze procedure kunt u op bijgaande link klikken:</text:p>
            <text:p text:style-name="last-al">
            <text:a xlink:href="https://loket.dcmr.nl/mozard/!suite92.scherm1007?mObj=8879316" xlink:type="simple">https://loket.dcmr.nl/mozard/!suite92.scherm1007?mObj=88793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4887</meta:user-defined>
    <meta:user-defined meta:name="DCTERMS.abstract">GS hebben omgevingsvergunning verleend voor toepassing fluorvrij (PFAS vrij) blusschuim in Renewable Jet Fuel installaties (RDEXp project)</meta:user-defined>
    <dc:language>nl</dc:language>
    <meta:user-defined meta:name="OVERHEIDop.locatietype/OVERHEIDop.gebiedsmarkering">Adres</meta:user-defined>
    <meta:user-defined meta:name="DC.title">Kennisgeving beschikking Neste Netherlands B.V. (2354887)</meta:user-defined>
    <meta:user-defined meta:name="DCTERMS.W3CDTF/DCTERMS.available">2024-01-19</meta:user-defined>
    <meta:user-defined meta:name="DCTERMS.W3CDTF/OVERHEIDop.jaargang">2024</meta:user-defined>
    <meta:user-defined meta:name="OVERHEIDop.publicationIssue">785</meta:user-defined>
    <meta:user-defined meta:name="OVERHEIDop.PrbID/DC.identifier">prb-2024-785</meta:user-defined>
    <meta:user-defined meta:name="OVERHEIDop.versieInformatie"/>
  </office:meta>
</office:document-meta>
</file>