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Bekendmaking ontheffing soorten Wet natuurbescherming (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project Oudega aan het water (grote modderkruiper en waterspitmuis).</text:p>
            <text:p text:style-name="common-al">Locatie: ten zuiden van Oudega in de gemeente Smallingerland.</text:p>
            <text:p text:style-name="common-al">Gedeputeerde Staten hebben een ontheffing verleend onder zaaknummer 269356. De ontheffing is geldig tot en met 1 januari 2028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4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4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4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Smallingerland  Bekendmaking ontheffing soorten Wet natuurbescherming (2023)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48</meta:user-defined>
    <meta:user-defined meta:name="OVERHEIDop.PrbID/DC.identifier">prb-2024-7848</meta:user-defined>
    <meta:user-defined meta:name="OVERHEIDop.versieInformatie"/>
  </office:meta>
</office:document-meta>
</file>