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atten bejagen met luchtdrukgeweer inclusief hulpmiddelen.</text:p>
            <text:p text:style-name="common-al">Locatie: diverse binnen gemeente Waadhoeke</text:p>
            <text:p text:style-name="common-al">Gedeputeerde Staten hebben een ontheffing verleend onder zaaknummer 271071.  De ontheffing is geldig tot en met 31 december 2030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4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aadhoeke Bekendmaking ontheffing soorten Wet natuurbescherming (2023)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43</meta:user-defined>
    <meta:user-defined meta:name="OVERHEIDop.PrbID/DC.identifier">prb-2024-7843</meta:user-defined>
    <meta:user-defined meta:name="OVERHEIDop.versieInformatie"/>
  </office:meta>
</office:document-meta>
</file>