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Zijl in verband met het evenement Triathlon Leiderdorp 2024 (343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provinciale vaarweg de Zijl ten behoeve van de triathlon Leiderdorp op zondag 18 augustus 2024 op vastgezette tijden tussen 7.30 en 16.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45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Zijl in verband met het evenement Triathlon Leiderdorp 2024 (34357)</meta:user-defined>
    <meta:user-defined meta:name="DCTERMS.W3CDTF/DCTERMS.available">2024-06-05</meta:user-defined>
    <meta:user-defined meta:name="DCTERMS.W3CDTF/OVERHEIDop.jaargang">2024</meta:user-defined>
    <meta:user-defined meta:name="OVERHEIDop.publicationIssue">7842</meta:user-defined>
    <meta:user-defined meta:name="OVERHEIDop.PrbID/DC.identifier">prb-2024-7842</meta:user-defined>
    <meta:user-defined meta:name="OVERHEIDop.versieInformatie"/>
  </office:meta>
</office:document-meta>
</file>