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en verwijderen van een tijdelijke zinker in het Korte Vlietkanaal (314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en verwijderen van een tijdelijke zinker in het Korte Vlietkanaal tussen 19 augustus 2024 en 25 oktober 202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1-05-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3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3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3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3448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en verwijderen van een tijdelijke zinker in het Korte Vlietkanaal (31451)</meta:user-defined>
    <meta:user-defined meta:name="DCTERMS.W3CDTF/DCTERMS.available">2024-06-05</meta:user-defined>
    <meta:user-defined meta:name="DCTERMS.W3CDTF/OVERHEIDop.jaargang">2024</meta:user-defined>
    <meta:user-defined meta:name="OVERHEIDop.publicationIssue">7839</meta:user-defined>
    <meta:user-defined meta:name="OVERHEIDop.PrbID/DC.identifier">prb-2024-7839</meta:user-defined>
    <meta:user-defined meta:name="OVERHEIDop.versieInformatie"/>
  </office:meta>
</office:document-meta>
</file>