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N304, N309, N344, N345, N348, N786, N787, N790 gemeenten Apeldoorn, Brummen, Elburg, Epe, Harderwijk, Oldebroek, Rheden, Voors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bijzonder gebruik van de weg i.v.m. fietstoertocht Hanzeko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3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3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2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2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2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2, N304, N309, N344, N345, N348, N786, N787, N790 gemeenten Apeldoorn, Brummen, Elburg, Epe, Harderwijk, Oldebroek, Rheden, Voorst, Zutphen</meta:user-defined>
    <meta:user-defined meta:name="OVERHEIDop.datumEindeReactietermijn">2024-07-16</meta:user-defined>
    <meta:user-defined meta:name="OVERHEIDop.TilID/OVERHEIDop.terinzageleggingOP">til-2024-16387</meta:user-defined>
    <meta:user-defined meta:name="DCTERMS.W3CDTF/DCTERMS.available">2024-06-04</meta:user-defined>
    <meta:user-defined meta:name="DCTERMS.W3CDTF/OVERHEIDop.jaargang">2024</meta:user-defined>
    <meta:user-defined meta:name="OVERHEIDop.publicationIssue">7826</meta:user-defined>
    <meta:user-defined meta:name="OVERHEIDop.PrbID/DC.identifier">prb-2024-7826</meta:user-defined>
    <meta:user-defined meta:name="OVERHEIDop.versieInformatie"/>
  </office:meta>
</office:document-meta>
</file>