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Heikamp 6 t/m 30 (even) en 34 t/m 50 (even)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en isoleren van woningen gelegen aan de Heikamp 6 t/m 30 (even) en 34 t/m 50 (even) te Weze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0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0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Heikamp 6 t/m 30 (even) en 34 t/m 50 (even) te Wezep</meta:user-defined>
    <meta:user-defined meta:name="OVERHEIDop.datumEindeReactietermijn">2024-07-17</meta:user-defined>
    <meta:user-defined meta:name="OVERHEIDop.TilID/OVERHEIDop.terinzageleggingOP">til-2024-16386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25</meta:user-defined>
    <meta:user-defined meta:name="OVERHEIDop.PrbID/DC.identifier">prb-2024-7825</meta:user-defined>
    <meta:user-defined meta:name="OVERHEIDop.versieInformatie"/>
  </office:meta>
</office:document-meta>
</file>