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Wijziging voorschrift omgevingsvergunning op verzoek van Duurzaam Landleven Bernheze B.V., Nieuwe Steeg 2 Heeswijk-Dinther, Z/211046</text:p>
      <text:section text:name="zakelijke-mededeling_id1-3-2" text:style-name="zakelijke-mededeling">
        <text:section text:name="zakelijke-mededeling-tekst_id1-3-2-1" text:style-name="zakelijke-mededeling-tekst">
          <text:section text:name="tekst_id1-3-2-1-1" text:style-name="tekst">
            <text:p text:style-name="common-al">Mei 2024, ’s-Hertogenbosch </text:p>
            <text:p text:style-name="common-al">Gedeputeerde Staten van Noord-Brabant hebben een verzoek ontvangen van Duurzaam Landleven Bernheze B.V. Het betreft het wijzigen van voorschrift 2.3.1 uit de VVGB (kenmerk: C2025056) behorend bij het besluit van 25 maart 2013 (kenmerk: 2011/44155). Het verzoek ziet toe op het aanpassen van de maximum verwerkingscapaciteit van dierlijk mest en heeft betrekking op de inrichting gelegen aan de Nieuwe Steeg 2 te Heeswijk-Dinther.</text:p>
            <text:p text:style-name="common-al">De beschikking ligt van <text:span text:style-name="nadrukvet">30 mei 2024 tot en met 11 juli 2024</text:span> ter inzage. Via de officiële bekendmaking op overheid.nl (zie www.officielebekendmakingen.nl, 'Bekijk documenten' in de linkerkolom van de publicatie) kunt u de stukken bekijken of downloaden. U kunt hiervoor ook terecht bij de gemeente Bernheze. Vanaf het moment van terinzagelegging is het besluit ook te vinden op de website van Provincie Noord-Brabant: https://www.brabant.nl/loket/vergunningen-meldingen-en-ontheffingen. </text:p>
            <text:p text:style-name="common-al">Tegen de beschikking kan tot en met<text:span text:style-name="nadrukvet"> 11 juli 2024</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sector Bestuursrecht, Postbus 90125, 5200 MA 's-Hertogenbosch. </text:p>
            <text:p text:style-name="common-al">Een verleende vergunning treedt in werking met ingang van de dag na afloop van de beroepstermijn. Indien binnen deze termijn een verzoek om voorlopige voorziening is gedaan treedt de vergunning niet in werking voordat op dat verzoek door de voorzieningenrechter is beslist. </text:p>
            <text:p text:style-name="common-al">Aan deze procedure is kenmerk Z/211046 gekoppeld. Bij correspondentie graag dit kenmerk vermelden. Bij vragen of opmerkingen kunt u contact opnemen met Omgevingsdienst Brabant Noord via <text:a xlink:href="mailto:info@odbn.nl" xlink:type="simple">info@odbn.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2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2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2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1046</meta:user-defined>
    <dc:language>nl</dc:language>
    <meta:user-defined meta:name="OVERHEIDop.locatietype/OVERHEIDop.gebiedsmarkering">Adres</meta:user-defined>
    <meta:user-defined meta:name="DC.title">Kennisgeving Beschikking - uitgebreide procedure Wabo - Wijziging voorschrift omgevingsvergunning op verzoek van Duurzaam Landleven Bernheze B.V., Nieuwe Steeg 2 Heeswijk-Dinther, Z/211046</meta:user-defined>
    <meta:user-defined meta:name="OVERHEIDop.datumEindeReactietermijn">2024-07-11</meta:user-defined>
    <meta:user-defined meta:name="OVERHEIDop.TilID/OVERHEIDop.terinzageleggingOP">til-2024-16369</meta:user-defined>
    <meta:user-defined meta:name="DCTERMS.W3CDTF/DCTERMS.available">2024-05-30</meta:user-defined>
    <meta:user-defined meta:name="DCTERMS.W3CDTF/OVERHEIDop.jaargang">2024</meta:user-defined>
    <meta:user-defined meta:name="OVERHEIDop.publicationIssue">7823</meta:user-defined>
    <meta:user-defined meta:name="OVERHEIDop.PrbID/DC.identifier">prb-2024-7823</meta:user-defined>
    <meta:user-defined meta:name="OVERHEIDop.versieInformatie"/>
  </office:meta>
</office:document-meta>
</file>