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gestuurde boring in de gemeente Alkmaar in de provinciale weg N244 vanaf 3.27 t/m 3.27, ingekomen 14 mei 2024, zaaknummer 2255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maken van een gestuurde boring in de gemeente Alkmaar in de provinciale weg N244 vanaf 3.27 t/m 3.27.</text:p>
            <text:p text:style-name="common-al">De aanvraag is geregistreerd onder kenmerk: 225515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9 jul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2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2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2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maken van een gestuurde boring in de gemeente Alkmaar in de provinciale weg N244 vanaf 3.27 t/m 3.27, ingekomen 14 mei 2024, zaaknummer 2255152</meta:user-defined>
    <meta:user-defined meta:name="DCTERMS.W3CDTF/DCTERMS.available">2024-05-30</meta:user-defined>
    <meta:user-defined meta:name="DCTERMS.W3CDTF/OVERHEIDop.jaargang">2024</meta:user-defined>
    <meta:user-defined meta:name="OVERHEIDop.publicationIssue">7820</meta:user-defined>
    <meta:user-defined meta:name="OVERHEIDop.PrbID/DC.identifier">prb-2024-7820</meta:user-defined>
    <meta:user-defined meta:name="OVERHEIDop.versieInformatie"/>
  </office:meta>
</office:document-meta>
</file>