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toezichthouders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8.6 van de Omgevingswet, artikel 14.1, lid 1 van de Provinciale Omgevingsverordening Drenthe en artikel 5:11 van de Algemene wet bestuursrecht;</text:p>
            <text:p text:style-name="al"/>
            <text:p text:style-name="al">BESLUITEN:</text:p>
            <text:p text:style-name="al"/>
            <text:p text:style-name="al">Het besluit aanwijzing toezichthouders provincie Drenthe van 19 december 2023 , PB 21 december 2023 Nr. 15304 als volgt te wijzigen:</text:p>
            <text:p text:style-name="al"/>
            <text:p text:style-name="al">De aanwijzing als toezichthouder belast met het toezicht op naleving van het bepaalde bij of krachtens de Omgevingswet en de Provinciale Omgevingsverordening in te trekken voor mevrouw M. Euwe;</text:p>
            <text:p text:style-name="al">Als toezichthouder belast met het toezicht op naleving van het bepaalde bij of krachtens de Omgevingswet en de Provinciale Omgevingsverordening aan te wijzen de heer G. Kremer. </text:p>
            <text:p text:style-name="al"/>
            <text:p text:style-name="al">Dit besluit treedt in werking op de dag na publicatie in het Provinciaal Blad. 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28 mei 2024</text:p>
            <text:p text:style-name="al">Kenmerk 4.9/2024000764</text:p>
            <text:p text:style-name="al"/>
            <text:p text:style-name="al">Uitgegeven: 30 mei 2024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81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1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1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DC.source">artikel 5:11 van de Algemene wet bestuursrecht]|[1.0:c:BWBR0005537&amp;artikel=5%3A11&amp;g=2023-08-01</meta:user-defined>
    <meta:user-defined meta:name="DC.source">artikel 18.6 van de Omgevingswet]|[1.0:c:BWBR0037885&amp;artikel=18.6&amp;g=2024-01-01</meta:user-defined>
    <meta:user-defined meta:name="DC.source">artikel 14.1, lid 1 van de Provinciale Omgevingsverordening Drenthe]|[http://lokaleregelgeving.overheid.nl/CVDR705506</meta:user-defined>
    <meta:user-defined meta:name="OVERHEIDop.referentienummer">2024000764</meta:user-defined>
    <dc:language>nl</dc:language>
    <meta:user-defined meta:name="OVERHEIDop.locatietype/OVERHEIDop.gebiedsmarkering">Provincie</meta:user-defined>
    <meta:user-defined meta:name="DC.title">Besluit aanwijzing toezichthouders provincie Drenthe</meta:user-defined>
    <meta:user-defined meta:name="DCTERMS.W3CDTF/DCTERMS.available">2024-05-30</meta:user-defined>
    <meta:user-defined meta:name="DCTERMS.W3CDTF/OVERHEIDop.jaargang">2024</meta:user-defined>
    <meta:user-defined meta:name="OVERHEIDop.publicationIssue">7816</meta:user-defined>
    <meta:user-defined meta:name="OVERHEIDop.betreftRegeling">CVDR708861_2</meta:user-defined>
    <meta:user-defined meta:name="OVERHEIDop.PrbID/DC.identifier">prb-2024-7816</meta:user-defined>
    <meta:user-defined meta:name="xs:date/OVERHEIDop.startdatum">2024-05-31</meta:user-defined>
    <meta:user-defined meta:name="OVERHEIDop.versieInformatie"/>
  </office:meta>
</office:document-meta>
</file>