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1 mei 2024 [2252013/2252015], tot wijziging van het Openstellingsbesluit NSP niet-productieve investeringen water Noor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1.2 van de Uitvoeringsregeling Europese Landbouwsubsidies Noord-Holland 2023-2027 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NSP niet-productieve investeringen water Noord-Holland 2023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Besluit II komt te luiden: </text:p>
            <text:p text:style-name="al"/>
            <text:p text:style-name="al">Gedeputeerde Staten stellen voor de onder I. genoemde periode het subsidieplafond ten behoeve van de maatregel de volgende deelplafonds per beheergebied vast: </text:p>
            <text:p text:style-name="al"/>
            <text:list text:style-name="id1-3-2-2-1-10">
              <text:list-item text:style-override="id1-3-2-2-1-10-1">
                <text:number>a.</text:number>
                <text:p text:style-name="al">voor het beheergebied van het Hoogheemraadschap van Hollands Noorderkwartier: € 7.518.719,22;</text:p>
              </text:list-item>
              <text:list-item text:style-override="id1-3-2-2-1-10-2">
                <text:number>b.</text:number>
                <text:p text:style-name="al">voor het beheergebied van het Hoogheemraadschap van Rijnland: € 637.642,88;</text:p>
              </text:list-item>
              <text:list-item text:style-override="id1-3-2-2-1-10-3">
                <text:number>c.</text:number>
                <text:p text:style-name="al">voor het beheergebied van het Waterschap Amstel, Gooi en Vecht: € 2.775.959,94.</text:p>
              </text:list-item>
            </text:list>
            <text:p text:style-name="al">De middelen zijn voor 100% afkomstig uit het Europees Landbouwfonds voor Plattelandsontwikkelin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1 mei 2024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M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1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1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1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Europese Landbouwsubsidies Noord-Holland 2023-2027]|[https://lokaleregelgeving.overheid.nl/CVDR696967/2</meta:user-defined>
    <dc:language>nl</dc:language>
    <meta:user-defined meta:name="OVERHEIDop.locatietype/OVERHEIDop.gebiedsmarkering">Provincie</meta:user-defined>
    <meta:user-defined meta:name="DC.title">Besluit van Gedeputeerde Staten van Noord-Holland van 21 mei 2024 [2252013/2252015], tot wijziging van het Openstellingsbesluit NSP niet-productieve investeringen water Noord-Holland 2023</meta:user-defined>
    <meta:user-defined meta:name="DCTERMS.W3CDTF/DCTERMS.available">2024-06-03</meta:user-defined>
    <meta:user-defined meta:name="DCTERMS.W3CDTF/OVERHEIDop.jaargang">2024</meta:user-defined>
    <meta:user-defined meta:name="OVERHEIDop.publicationIssue">7814</meta:user-defined>
    <meta:user-defined meta:name="OVERHEIDop.PrbID/DC.identifier">prb-2024-7814</meta:user-defined>
    <meta:user-defined meta:name="OVERHEIDop.versieInformatie"/>
  </office:meta>
</office:document-meta>
</file>