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SO2 scrubber installatie aan de Theemsweg 2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mei 2024 een aanvraag voor een omgevingsvergunning ontvangen voor de locatie aan de Theemsweg 20, 3197 KM te Rotterdam-Botlek. De aanvraag betreft het bouwen van een SO2 scrubber installatie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99567 en of het verzoeknummer: 20240524012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99567 </meta:user-defined>
    <meta:user-defined meta:name="DCTERMS.abstract">GS hebben aanvraag omgevingsvergunning ontvangen voor bouw SO2 scrubber installatie aan Theemsweg 20 te Rotterdam Botlek. </meta:user-defined>
    <dc:language>nl</dc:language>
    <meta:user-defined meta:name="OVERHEIDop.locatietype/OVERHEIDop.gebiedsmarkering">Adres</meta:user-defined>
    <meta:user-defined meta:name="DC.title">Kennisgeving aanvraag vergunning voor het bouwen van een SO2 scrubber installatie aan de Theemsweg 20 te Rotterdam-Botl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7813</meta:user-defined>
    <meta:user-defined meta:name="OVERHEIDop.PrbID/DC.identifier">prb-2024-7813</meta:user-defined>
    <meta:user-defined meta:name="OVERHEIDop.versieInformatie"/>
  </office:meta>
</office:document-meta>
</file>