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Organisatiebesluit provincie Drenthe 2023</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overwegende dat het wenselijk is om de algemeen directeur mandaat te geven tot het overeenkomen en vaststellen van personele regelingen en om het Organisatiebesluit provincie Drenthe in verband daarmee te wijzigen;</text:p>
            <text:p text:style-name="al"/>
            <text:p text:style-name="al">BESLUITEN:</text:p>
            <text:p text:style-name="al"/>
            <text:p text:style-name="al">De wijziging van het Organisatiebesluit provincie Drenthe 2023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6, lid 1, komt te luiden als volgt:</text:p>
            <text:p text:style-name="al">De algemeen directeur, de directeur, de domeinmanagers, de themamanagers en de stafmanagers leggen een voorgenomen beslissing, met uitzondering van spoedeisende gevallen, in ieder geval voor aan GS, dan wel de CvdK als: </text:p>
            <text:list text:style-name="id1-3-2-2-1-4">
              <text:list-item text:style-override="id1-3-2-2-1-4-1">
                <text:number>a.</text:number>
                <text:p text:style-name="al">de beslissing afwijkt van algemeen provinciaal beleid, tenzij het gaat om een beslissing van de algemeen directeur over een afwijking van het geldende beleid of een geldende regeling met betrekking tot het personeel;</text:p>
              </text:list-item>
              <text:list-item text:style-override="id1-3-2-2-1-4-2">
                <text:number>b.</text:number>
                <text:p text:style-name="al">de gemandateerde/ge(vol)machtigde dit wenselijk of noodzakelijk acht, zoals bij politiek-bestuurlijk gevoelige onderwerpen.</text:p>
              </text:list-item>
            </text:list>
          </text:section>
          <text:section text:name="artikel_id1-3-2-2-2" text:style-name="artikel">
            <text:p text:style-name="artikel_kop_titel"><text:span text:style-name="artikel_kop_label">Artikel</text:span> <text:span text:style-name="artikel_kop_nr"> II </text:span> </text:p>
            <text:p text:style-name="al">Artikel 16, lid 2, komt te luiden als volgt:</text:p>
            <text:p text:style-name="al">Het algemeen mandaat aan de algemeen directeur, de directeur, de domeinmanagers, de themamanagers en de stafmanagers heeft, onverminderd artikel 10:3 van de Awb, geen betrekking op beslissingen tot:</text:p>
            <text:list text:style-name="id1-3-2-2-2-4">
              <text:list-item text:style-override="id1-3-2-2-2-4-1">
                <text:number>a.</text:number>
                <text:p text:style-name="al">het vaststellen van beleid en algemeen verbindende voorschriften, tenzij het gaat om het vaststellen of overeenkomen van beleid of regelingen met betrekking tot het personeel;</text:p>
              </text:list-item>
              <text:list-item text:style-override="id1-3-2-2-2-4-2">
                <text:number>b.</text:number>
                <text:p text:style-name="al">het nemen van een beslissing ten aanzien waarvan is bepaald dat zij met een versterkte meerderheid moet worden genomen of waarvan de aard van de voorgeschreven besluitvormingsprocedure zich anderszins tegen mandaatverlening verzet;</text:p>
              </text:list-item>
              <text:list-item text:style-override="id1-3-2-2-2-4-3">
                <text:number>c.</text:number>
                <text:p text:style-name="al">het vernietigen van of het (gedeeltelijk) onthouden van goedkeuring aan een besluit van een ander bestuursorgaan.</text:p>
              </text:list-item>
            </text:list>
          </text:section>
          <text:section text:name="artikel_id1-3-2-2-3" text:style-name="artikel">
            <text:p text:style-name="artikel_kop_titel"><text:span text:style-name="artikel_kop_label">Artikel</text:span> <text:span text:style-name="artikel_kop_nr"> III </text:span> </text:p>
            <text:p text:style-name="al">Dit besluit treedt in werking op de dag na publicatie in het Provinciaal Blad.</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28 mei 2024</text:p>
            <text:p text:style-name="al">Kenmerk 4.8/2024000763</text:p>
            <text:p text:style-name="al"/>
            <text:p text:style-name="al">Uitgegeven: 30 mei 2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81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1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1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8, eerste lid, van de Provinciewet]|[1.0:c:BWBR0005645&amp;artikel=158&amp;lid=1&amp;g=2023-04-01</meta:user-defined>
    <meta:user-defined meta:name="DC.source">artikel 100, tweede lid, van de Provinciewet]|[1.0:c:BWBR0005645&amp;artikel=100&amp;lid=2&amp;g=2023-04-01</meta:user-defined>
    <meta:user-defined meta:name="DC.source">artikel 103 van de Provinciewet]|[1.0:c:BWBR0005645&amp;artikel=103&amp;g=2023-04-01</meta:user-defined>
    <meta:user-defined meta:name="DC.source">Algemene wet bestuursrecht]|[1.0:c:BWBR0005537&amp;g=2023-06-01</meta:user-defined>
    <meta:user-defined meta:name="OVERHEIDop.referentienummer">2024000763</meta:user-defined>
    <meta:user-defined meta:name="DCTERMS.alternative">Organisatiebesluit provincie Drenthe 2023</meta:user-defined>
    <dc:language>nl</dc:language>
    <meta:user-defined meta:name="OVERHEIDop.locatietype/OVERHEIDop.gebiedsmarkering">Provincie</meta:user-defined>
    <meta:user-defined meta:name="DC.title">Organisatiebesluit provincie Drenthe 2023</meta:user-defined>
    <meta:user-defined meta:name="DCTERMS.W3CDTF/DCTERMS.available">2024-05-30</meta:user-defined>
    <meta:user-defined meta:name="DCTERMS.W3CDTF/OVERHEIDop.jaargang">2024</meta:user-defined>
    <meta:user-defined meta:name="OVERHEIDop.publicationIssue">7810</meta:user-defined>
    <meta:user-defined meta:name="OVERHEIDop.betreftRegeling">CVDR697710_2</meta:user-defined>
    <meta:user-defined meta:name="xs:date/OVERHEIDop.startdatum">2024-05-31</meta:user-defined>
    <meta:user-defined meta:name="OVERHEIDop.PrbID/DC.identifier">prb-2024-7810</meta:user-defined>
    <meta:user-defined meta:name="OVERHEIDop.versieInformatie"/>
  </office:meta>
</office:document-meta>
</file>