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oordelen UPD op de locatie De Diepert 5 - te Tiel zaaknummer AB24.0089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Beoordelen UPD op de locatie De Diepert 5 - te Tiel.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4 jun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0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0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0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Beoordelen UPD op de locatie De Diepert 5 - te Tiel zaaknummer AB24.00891</meta:user-defined>
    <meta:user-defined meta:name="DCTERMS.W3CDTF/DCTERMS.available">2024-05-30</meta:user-defined>
    <meta:user-defined meta:name="DCTERMS.W3CDTF/OVERHEIDop.jaargang">2024</meta:user-defined>
    <meta:user-defined meta:name="OVERHEIDop.publicationIssue">7809</meta:user-defined>
    <meta:user-defined meta:name="OVERHEIDop.PrbID/DC.identifier">prb-2024-7809</meta:user-defined>
    <meta:user-defined meta:name="OVERHEIDop.versieInformatie"/>
  </office:meta>
</office:document-meta>
</file>