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het plaatsen van omleidingsborden op de N346, provinciale weg grens Gelderland - Hengelo, tussen hectometerpunten 42.800 en 47.500, op de N741, provinciale weg Delden - Almelo, tussen hectometerpunten 0.400 en 1.000 en op de N743, provinciale weg Almelo - Hengelo, ter hoogte van hectometerpunt 58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ontvingen wij een aanvraag voor een het plaatsen van omleidingsborden vanwege de afsluiting van kunstwerk Huttenkamp (N742) op de N346, provinciale weg grens Gelderland - Hengelo, tussen hectometerpunten 42.800 en 47.500, op de N741, provinciale weg Delden - Almelo, tussen hectometerpunten 0.400 en 1.000 en op de N743, provinciale weg Almelo - Hengelo, ter hoogte van hectometerpunt 58.15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51</meta:user-defined>
    <meta:user-defined meta:name="DCTERMS.abstract">Betreft: Besluit op aanvraag op de N346, provinciale weg grens Gelderland - Hengelo, tussen hectometerpunten 42.800 en 47.500, op de N741, provinciale weg Delden - Almelo, tussen hectometerpunten 0.400 en 1.000 en op de N743, provinciale weg Almelo - Hengelo, ter hoogte van hectometerpunt 58.150</meta:user-defined>
    <dc:language>nl</dc:language>
    <meta:user-defined meta:name="OVERHEIDop.locatietype/OVERHEIDop.gebiedsmarkering">Vlak</meta:user-defined>
    <meta:user-defined meta:name="DC.title">Kennisgeving besluit op een aanvraag voorhet plaatsen van omleidingsborden op de N346, provinciale weg grens Gelderland - Hengelo, tussen hectometerpunten 42.800 en 47.500, op de N741, provinciale weg Delden - Almelo, tussen hectometerpunten 0.400 en 1.000 en op de N743, provinciale weg Almelo - Hengelo, ter hoogte van hectometerpunt 58.150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98</meta:user-defined>
    <meta:user-defined meta:name="OVERHEIDop.PrbID/DC.identifier">prb-2024-7798</meta:user-defined>
    <meta:user-defined meta:name="OVERHEIDop.versieInformatie"/>
  </office:meta>
</office:document-meta>
</file>