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een persriool en het maken van een gestuurde boring hiervoor in de gemeente Schagen in de provinciale weg N241 vanaf 1.356 t/m 1.356, verzonden 27 mei 2024, zaaknummer 22560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een persriool en het maken van een gestuurde boring hiervoor in de gemeente Schagen in de provinciale weg N241 vanaf 1.356 t/m 1.356.</text:p>
            <text:p text:style-name="common-al">De vergunning is geregistreerd onder kenmerk: 225606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9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een persriool en het maken van een gestuurde boring hiervoor in de gemeente Schagen in de provinciale weg N241 vanaf 1.356 t/m 1.356, verzonden 27 mei 2024, zaaknummer 2256068</meta:user-defined>
    <meta:user-defined meta:name="DCTERMS.W3CDTF/DCTERMS.available">2024-05-30</meta:user-defined>
    <meta:user-defined meta:name="DCTERMS.W3CDTF/OVERHEIDop.jaargang">2024</meta:user-defined>
    <meta:user-defined meta:name="OVERHEIDop.publicationIssue">7796</meta:user-defined>
    <meta:user-defined meta:name="OVERHEIDop.PrbID/DC.identifier">prb-2024-7796</meta:user-defined>
    <meta:user-defined meta:name="OVERHEIDop.versieInformatie"/>
  </office:meta>
</office:document-meta>
</file>