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lle bouwwerken boven 1 meter maaiveld aan de Moezelweg nabij 255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mei 2024 een aanvraag voor een omgevingsvergunning ontvangen voor de locatie aan de Moezelweg nabij 255, 3198 LG te Rotterdam . De aanvraag betreft alle bouwwerken boven 1 meter maaiveld. Dit zijn de proces installaties en de (on)bemande gebouwen. Voor een deel van (on)bemande gebouwen betreft dit ook de fundaties en heipalen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95864 en of het verzoeknummer: 20240524015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9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95864 </meta:user-defined>
    <meta:user-defined meta:name="DCTERMS.abstract">GS hebben aanvraag omgevingsvergunning ontvangen voor locatie Moezelweg nabij 255 inzake alle bouwwerken boven 1 meter maaiveld. </meta:user-defined>
    <dc:language>nl</dc:language>
    <meta:user-defined meta:name="OVERHEIDop.locatietype/OVERHEIDop.gebiedsmarkering">Adres</meta:user-defined>
    <meta:user-defined meta:name="DC.title">Kennisgeving aanvraag vergunning voor alle bouwwerken boven 1 meter maaiveld aan de Moezelweg nabij 255 te Rotterdam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93</meta:user-defined>
    <meta:user-defined meta:name="OVERHEIDop.PrbID/DC.identifier">prb-2024-7793</meta:user-defined>
    <meta:user-defined meta:name="OVERHEIDop.versieInformatie"/>
  </office:meta>
</office:document-meta>
</file>