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07 Stolwijk, nagraven laagspanningskabel langs Het Vaartland (2372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nagraven en het opnieuw koppelen van een laagspannningskabel langs de parallelweg van de provinciale weg N207, plaatselijk bekend als Het Vaartland, ter hoogte van hmp 9.8 (zuidwestzijde), te Stol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4-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9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9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79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28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07 Stolwijk, nagraven laagspanningskabel langs Het Vaartland (23729)</meta:user-defined>
    <meta:user-defined meta:name="DCTERMS.W3CDTF/DCTERMS.available">2024-06-05</meta:user-defined>
    <meta:user-defined meta:name="DCTERMS.W3CDTF/OVERHEIDop.jaargang">2024</meta:user-defined>
    <meta:user-defined meta:name="OVERHEIDop.publicationIssue">7791</meta:user-defined>
    <meta:user-defined meta:name="OVERHEIDop.PrbID/DC.identifier">prb-2024-7791</meta:user-defined>
    <meta:user-defined meta:name="OVERHEIDop.versieInformatie"/>
  </office:meta>
</office:document-meta>
</file>