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slopen van een oude Tankput aan de Lindtsedijk 8 te Zwijndrecht (2528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aangevraagde activiteit niet vergunningplichtig is. Gedeputeerde Staten van Zuid-Holland geeft hiermee toestemming voor het slopen van een oude Tankput aan de Lindtsedijk 8, 3336 LE te Zwijndrecht.</text:p>
            <text:p text:style-name="common-al"/>
            <text:p text:style-name="common-al">Aangevraagde activiteit(en) : Bouwen </text:p>
            <text:p text:style-name="common-al">Toelichting en uitleg over activiteit : Het slopen van een oude Tankput </text:p>
            <text:p text:style-name="common-al">Aanvraagdatum  : 28 maart 2024 </text:p>
            <text:p text:style-name="common-al">Besluitdatum : 23 mei 2024 </text:p>
            <text:p text:style-name="common-al">Bekendmaking : 23 me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4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28214 en het verzoeknummer: 2024032801215.</text:p>
            <text:p text:style-name="common-al">Voor de betreffende documenten met betrekking tot deze procedure kunt u op bijgaande link klikken:</text:p>
            <text:p text:style-name="last-al">
            <text:a xlink:href="https://loket.dcmr.nl/mozard/!suite92.scherm1007?mObj=9169469" xlink:type="simple">https://loket.dcmr.nl/mozard/!suite92.scherm1007?mObj=9169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8214 </meta:user-defined>
    <meta:user-defined meta:name="DCTERMS.abstract">GS geven toestemming voor sloop oude tankput aan Lindtsedijk 8 te Zwijndrecht. </meta:user-defined>
    <dc:language>nl</dc:language>
    <meta:user-defined meta:name="OVERHEIDop.locatietype/OVERHEIDop.gebiedsmarkering">Adres</meta:user-defined>
    <meta:user-defined meta:name="DC.title">Kennisgeving toestemming voor het slopen van een oude Tankput aan de Lindtsedijk 8 te Zwijndrecht (2528214)</meta:user-defined>
    <meta:user-defined meta:name="DCTERMS.W3CDTF/DCTERMS.available">2024-05-30</meta:user-defined>
    <meta:user-defined meta:name="DCTERMS.W3CDTF/OVERHEIDop.jaargang">2024</meta:user-defined>
    <meta:user-defined meta:name="OVERHEIDop.publicationIssue">7788</meta:user-defined>
    <meta:user-defined meta:name="OVERHEIDop.PrbID/DC.identifier">prb-2024-7788</meta:user-defined>
    <meta:user-defined meta:name="OVERHEIDop.versieInformatie"/>
  </office:meta>
</office:document-meta>
</file>