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van de verleende vergunning, Putbroekerbosweg 13, 6105 AK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Putbroekerbosweg 13, 6105 AK Maria Hoop</text:p>
            <text:p text:style-name="common-al">Aangevraagde activiteit(en): Natura 2000-activiteit</text:p>
            <text:p text:style-name="common-al">Betreft: gedeeltelijk intrekken van de verleende vergunning</text:p>
            <text:p text:style-name="common-al">Aanvraagdatum: 23 mei 2024.</text:p>
            <text:p text:style-name="common-al">Zaaknummer: Z2024-0000092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25</meta:user-defined>
    <dc:language>nl</dc:language>
    <meta:user-defined meta:name="OVERHEIDop.locatietype/OVERHEIDop.gebiedsmarkering">Punt</meta:user-defined>
    <meta:user-defined meta:name="DC.title">Aanvraag Omgevingsvergunning gedeeltelijk intrekken van de verleende vergunning, Putbroekerbosweg 13, 6105 AK Maria Hoop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82</meta:user-defined>
    <meta:user-defined meta:name="OVERHEIDop.PrbID/DC.identifier">prb-2024-7782</meta:user-defined>
    <meta:user-defined meta:name="OVERHEIDop.versieInformatie"/>
  </office:meta>
</office:document-meta>
</file>