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evenement Bloemencorso Sint Jansklooster op 16 en 17 augustus 2024 op de N331, provinciale weg Zwolle - grens Flevoland, tussen hectometerpunten 15.100 en 24.900, op de N334, provinciale weg Zwartsluis - Steenwijk, tussen hectometerpunten 0.000 en 7.380, en op de N762, provinciale weg Vollenhove - Blauwe Hand, tussen hectometerpunten 0.000 en 7.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ontvingen wij een ontheffingsaanvraag voor het evenement Bloemencorso Sint Jansklooster op 16 en 17 augustus 2024. op de N331, provinciale weg Zwolle - grens Flevoland, tussen hectometerpunten 15.100 en 24.900, op de N334, provinciale weg Zwartsluis - Steenwijk, tussen hectometerpunten 0.000 en 7.380, en op de N762, provinciale weg Vollenhove - Blauwe Hand, tussen hectometerpunten 0.000 en 7.76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1 jul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7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38</meta:user-defined>
    <meta:user-defined meta:name="DCTERMS.abstract">Betreft: Besluit op aanvraag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op een ontheffingsaanvraag voor het evenement Bloemencorso Sint Jansklooster op 16 en 17 augustus 2024 op de N331, provinciale weg Zwolle - grens Flevoland, tussen hectometerpunten 15.100 en 24.900, op de N334, provinciale weg Zwartsluis - Steenwijk, tussen hectometerpunten 0.000 en 7.380, en op de N762, provinciale weg Vollenhove - Blauwe Hand, tussen hectometerpunten 0.000 en 7.760</meta:user-defined>
    <meta:user-defined meta:name="DCTERMS.W3CDTF/DCTERMS.available">2024-05-30</meta:user-defined>
    <meta:user-defined meta:name="DCTERMS.W3CDTF/OVERHEIDop.jaargang">2024</meta:user-defined>
    <meta:user-defined meta:name="OVERHEIDop.publicationIssue">7773</meta:user-defined>
    <meta:user-defined meta:name="OVERHEIDop.PrbID/DC.identifier">prb-2024-7773</meta:user-defined>
    <meta:user-defined meta:name="OVERHEIDop.versieInformatie"/>
  </office:meta>
</office:document-meta>
</file>