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 provinciale weg Witte Paal - grens Drenthe, tussen hectometerpunten 32.100 en 34.500 en op de N343, provinciale weg Oldenzaal - Slagharen, tussen hectometerpunten 37.100 en 37.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ei 2024 een verzoek tot het behandelen van een aanvraag voor een beschikking hebben ontvangen waarbij de reguliere voorbereidingsprocedure van toepassing is. De aanvraag gaat over het plaatsen van omleidingsborden vanwege de afsluiting van de J.C. Kellerlaan voor de locaties op de N34, provinciale weg Witte Paal - grens Drenthe, tussen hectometerpunten 32.100 en 34.500 en op de N343, provinciale weg Oldenzaal - Slagharen, tussen hectometerpunten 37.100 en 37.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6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6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6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91</meta:user-defined>
    <meta:user-defined meta:name="DCTERMS.abstract">Betreft: Aanvraag op locatie op de N34, provinciale weg Witte Paal - grens Drenthe, tussen hectometerpunten 32.100 en 34.500 en op de N343, provinciale weg Oldenzaal - Slagharen, tussen hectometerpunten 37.100 en 37.800</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34, provinciale weg Witte Paal - grens Drenthe, tussen hectometerpunten 32.100 en 34.500 en op de N343, provinciale weg Oldenzaal - Slagharen, tussen hectometerpunten 37.100 en 37.800</meta:user-defined>
    <meta:user-defined meta:name="DCTERMS.W3CDTF/DCTERMS.available">2024-05-30</meta:user-defined>
    <meta:user-defined meta:name="DCTERMS.W3CDTF/OVERHEIDop.jaargang">2024</meta:user-defined>
    <meta:user-defined meta:name="OVERHEIDop.publicationIssue">7768</meta:user-defined>
    <meta:user-defined meta:name="OVERHEIDop.PrbID/DC.identifier">prb-2024-7768</meta:user-defined>
    <meta:user-defined meta:name="OVERHEIDop.versieInformatie"/>
  </office:meta>
</office:document-meta>
</file>