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Oudedijk 147 Odiliapeel - Z/223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de veehouderij</text:p>
            <text:p text:style-name="common-al">Locatie:  Oudedijk 147, 5409 SC te Odiliapeel </text:p>
            <text:p text:style-name="common-al">Zaaknummer:  Z/223740</text:p>
            <text:p text:style-name="common-al">Activiteit: Natura 2000-activiteit</text:p>
            <text:p text:style-name="common-al">Datum ontvangen:  24 me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76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6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6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3740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Oudedijk 147 Odiliapeel - Z/223740</meta:user-defined>
    <meta:user-defined meta:name="DCTERMS.W3CDTF/DCTERMS.available">2024-05-30</meta:user-defined>
    <meta:user-defined meta:name="DCTERMS.W3CDTF/OVERHEIDop.jaargang">2024</meta:user-defined>
    <meta:user-defined meta:name="OVERHEIDop.publicationIssue">7765</meta:user-defined>
    <meta:user-defined meta:name="OVERHEIDop.PrbID/DC.identifier">prb-2024-7765</meta:user-defined>
    <meta:user-defined meta:name="OVERHEIDop.versieInformatie"/>
  </office:meta>
</office:document-meta>
</file>