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externe serverruimte (gebouw 2656-K) aan de  Moezelweg 255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text:p>
            <text:p text:style-name="common-al"/>
            <text:p text:style-name="common-al">Gedeputeerde Staten van Zuid-Holland geeft hiermee toestemming voor het plaatsen van een externe serverruimte (gebouw 2656-K) aan de Moezelweg 255, 3198 LS te Rotterdam-Europoort.</text:p>
            <text:p text:style-name="common-al"/>
            <text:p text:style-name="common-al">Aangevraagde activiteit(en)  : Omgevingsplanactiviteit</text:p>
            <text:p text:style-name="common-al">Toelichting en uitleg over activiteit : Het plaatsen van een externe serverruimte (gebouw 2656-K) met een </text:p>
            <text:p text:style-name="common-al">  afmeting van ca. 8,1m lang, ca. 5,9m breed en ca. 3,6m hoog</text:p>
            <text:p text:style-name="common-al">Aanvraagdatum    : 9 februari 2024</text:p>
            <text:p text:style-name="common-al">Besluitdatum    : 24 mei 2024</text:p>
            <text:p text:style-name="common-al">Bekendmaking    : 24 mei 2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tot 5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60820 en het verzoeknummer: 2024020901014.</text:p>
            <text:p text:style-name="common-al"/>
            <text:p text:style-name="common-al">Voor de betreffende documenten met betrekking tot deze procedure kunt u op bijgaande link klikken:</text:p>
            <text:p text:style-name="last-al">
            <text:a xlink:href="https://loket.dcmr.nl/mozard/!suite92.scherm1007?mObj=9090410" xlink:type="simple">https://loket.dcmr.nl/mozard/!suite92.scherm1007?mObj=909041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60820 </meta:user-defined>
    <meta:user-defined meta:name="DCTERMS.abstract">GS hebben omgevingsvergunning verleend voor plaatsen externe serverruimte (gebouw 2656-K) aan Moezelweg 255 te Rotterdam-Europoort. </meta:user-defined>
    <dc:language>nl</dc:language>
    <meta:user-defined meta:name="OVERHEIDop.locatietype/OVERHEIDop.gebiedsmarkering">Adres</meta:user-defined>
    <meta:user-defined meta:name="DC.title">Kennisgeving toestemming voor het plaatsen van een externe serverruimte (gebouw 2656-K) aan de  Moezelweg 255 te Rotterdam</meta:user-defined>
    <meta:user-defined meta:name="DCTERMS.W3CDTF/DCTERMS.available">2024-05-30</meta:user-defined>
    <meta:user-defined meta:name="DCTERMS.W3CDTF/OVERHEIDop.jaargang">2024</meta:user-defined>
    <meta:user-defined meta:name="OVERHEIDop.publicationIssue">7764</meta:user-defined>
    <meta:user-defined meta:name="OVERHEIDop.PrbID/DC.identifier">prb-2024-7764</meta:user-defined>
    <meta:user-defined meta:name="OVERHEIDop.versieInformatie"/>
  </office:meta>
</office:document-meta>
</file>