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uitbreiding van pompplaats 7 aan de Petroleumweg 56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 april 2024 een aanvraag voor een omgevingsvergunning ontvangen voor de locatie aan de Petroleumweg 56 3196 KD, Rotterdam-Vondelingenplaat. De aanvraag betreft de uitbreiding van pompplaats 7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24144 en of het verzoeknummer: 20240402013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6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6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6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24144 </meta:user-defined>
    <meta:user-defined meta:name="DCTERMS.abstract">GS hebben aanvraag omgevingsvergunning ontvangen inzake uitbreiding pompplaats 7 aan Petroleumweg 56 te Rotterdam-Vondelingenplaat. </meta:user-defined>
    <dc:language>nl</dc:language>
    <meta:user-defined meta:name="OVERHEIDop.locatietype/OVERHEIDop.gebiedsmarkering">Adres</meta:user-defined>
    <meta:user-defined meta:name="DC.title">Kennisgeving aanvraag vergunning voor de uitbreiding van pompplaats 7 aan de Petroleumweg 56 te Rotterdam-Vondelingenplaat</meta:user-defined>
    <meta:user-defined meta:name="DCTERMS.W3CDTF/DCTERMS.available">2024-05-30</meta:user-defined>
    <meta:user-defined meta:name="DCTERMS.W3CDTF/OVERHEIDop.jaargang">2024</meta:user-defined>
    <meta:user-defined meta:name="OVERHEIDop.publicationIssue">7760</meta:user-defined>
    <meta:user-defined meta:name="OVERHEIDop.PrbID/DC.identifier">prb-2024-7760</meta:user-defined>
    <meta:user-defined meta:name="OVERHEIDop.versieInformatie"/>
  </office:meta>
</office:document-meta>
</file>