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rusemanlaan e.o., Heerhugowaa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maart 2024 een aanvraag voor een omgevingsvergunning ontvangen. Het gaat over de sloop van de huidige bebouwing en de realisatie van nieuwbouw ten behoeve van nieuwbouwwijk ‘De Draai’ gelegen aan de Krusemanlaan e.o. te Heerhugowaard. De aanvraag is geregistreerd onder kenmerk OMG-029337/DMS448438. </text:p>
            <text:p text:style-name="common-al">De aanvraag betreft de activiteit(en):</text:p>
            <text:p text:style-name="common-al">· Flora- en fauna-activiteit.</text:p>
            <text:p text:style-name="common-al">De aanvraag zal worden behandeld volgens de reguliere procedure. Er is besloten om de beslistermijn te verlengen met een termijn van maximaal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onder vermelding van het zaaknummer OMG-029337/DMS448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337/DMS448438</meta:user-defined>
    <dc:language>nl</dc:language>
    <meta:user-defined meta:name="OVERHEIDop.locatietype/OVERHEIDop.gebiedsmarkering">Vlak</meta:user-defined>
    <meta:user-defined meta:name="DC.title">Verlengen beslistermijn omgevingsvergunning Krusemanlaan e.o., Heerhugowaard (Flora- en fauna-activiteit)</meta:user-defined>
    <meta:user-defined meta:name="DCTERMS.W3CDTF/DCTERMS.available">2024-05-29</meta:user-defined>
    <meta:user-defined meta:name="DCTERMS.W3CDTF/OVERHEIDop.jaargang">2024</meta:user-defined>
    <meta:user-defined meta:name="OVERHEIDop.publicationIssue">7748</meta:user-defined>
    <meta:user-defined meta:name="OVERHEIDop.PrbID/DC.identifier">prb-2024-7748</meta:user-defined>
    <meta:user-defined meta:name="OVERHEIDop.versieInformatie"/>
  </office:meta>
</office:document-meta>
</file>