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sbesluit ten behoeve van de herinrichting van de voormalige stadscamping in de gemeen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besluit in het kader van de Wet natuurbescherming</text:span>
          </text:p>
            <text:p text:style-name="common-al">
            <text:span text:style-name="nadrukvet">Besluit</text:span>
          </text:p>
            <text:p text:style-name="common-al">De Omgevingsdienst Noord-Holland Noord heeft namens Gedeputeerde Staten van de provincie Noord-Holland op grond van artikel 3.3 van de Wet natuurbescherming besloten aan EuroParcs Enkhuizer Strand BV te Amersfoort ontheffing te verlenen van de volgende verbodsbepalingen:</text:p>
            <text:p text:style-name="common-al">. artikel 3.1, lid 2 van de Wnb, voor zover het betreft het opzettelijk vernielen, beschadigen of wegnemen van nesten en rustplaatsen van de buizerd en de ransuil.</text:p>
            <text:p text:style-name="common-al">Ten behoeve van de herinrichting van de voormalige stadscamping in de gemeente Enkhuizen.</text:p>
            <text:p text:style-name="common-al">Wij besluiten om op grond van artikel 3.3 van de Wnb aan EuroParcs Enkhuizer Strand BV te Amersfoort <text:span text:style-name="nadrukondlijn">géén</text:span> ontheffing te verlenen van de volgende verbodsbepalingen:</text:p>
            <text:p text:style-name="common-al">. artikel 3.1, lid 2 van de Wnb, voor zover het betreft het opzettelijk vernielen, beschadigen of wegnemen van eieren van de buizerd en de ransuil.</text:p>
            <text:p text:style-name="common-al">. artikel 3.1, lid 4 van de Wnb, voor zover het betreft het opzettelijk storen van exemplaren van de buizerd en de ransuil.</text:p>
            <text:p text:style-name="common-al">Enkhuizer Strand heeft een wijzigingsverzoek ingediend en verkregen (zaaknummer OMG-030010/DMS450681) met betrekking op:</text:p>
            <text:p text:style-name="common-al">
            <text:span text:style-name="nadrukcur">1. </text:span>
            <text:span text:style-name="nadrukcur">Voorschrift 17 te vervangen voor 12 hectare natuurgebied waarvan 7,4 hectare moerasgebied.</text:span>
          </text:p>
            <text:p text:style-name="common-al">
            <text:span text:style-name="nadrukcur">2. </text:span>
            <text:span text:style-name="nadrukcur">De nestboom te verwijderen na eind <text:span text:style-name="nadrukvet">mei</text:span> indien het nest niet in gebruik is genomen. Tot die tijd een verstoringsafstand van 75 meter hanteren en de nestboom rondom afschermen met een hekwerk zodat duidelijk is voor eenieder dat de boom en onderbegroeiing moet blijven staan. </text:span>
          </text:p>
            <text:p text:style-name="common-al">
            <text:span text:style-name="nadrukcur">3. </text:span>
            <text:span text:style-name="nadrukcur">Het correspondentie adres te wijzigen van Europarcs Enkhuizerstrand in EuroParcs Enkhuizer Strand.</text:span>
          </text:p>
            <text:p text:style-name="common-al">
            <text:span text:style-name="nadrukcur">4.’ Chaletpark’ te vervangen voor ‘vakantiepark’</text:span> .</text:p>
            <text:p text:style-name="common-al">De aanvraag, het besluit en de bijbehorende stukken (zaaknummer OMG-017238/DMS437063) en de wijziging daarop (zaaknummer OMG-030010/DMS45068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8">
              <text:list-item text:style-override="id1-3-2-1-1-18-1">
                <text:number>1.</text:number>
                <text:p text:style-name="al">uw naam, adres, postcode en woonplaats;</text:p>
              </text:list-item>
              <text:list-item text:style-override="id1-3-2-1-1-18-2">
                <text:number>2.</text:number>
                <text:p text:style-name="al">de datum;</text:p>
              </text:list-item>
              <text:list-item text:style-override="id1-3-2-1-1-18-3">
                <text:number>3.</text:number>
                <text:p text:style-name="al">over welk besluit het gaat (u kunt het beste een kopie van dit besluit bijsluiten);</text:p>
              </text:list-item>
              <text:list-item text:style-override="id1-3-2-1-1-18-4">
                <text:number>4.</text:number>
                <text:p text:style-name="al">de redenen waarom u het niet eens bent met het besluit;</text:p>
              </text:list-item>
              <text:list-item text:style-override="id1-3-2-1-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0010/DMS4506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4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0010/DMS450681</meta:user-defined>
    <dc:language>nl</dc:language>
    <meta:user-defined meta:name="OVERHEIDop.locatietype/OVERHEIDop.gebiedsmarkering">Adres</meta:user-defined>
    <meta:user-defined meta:name="DC.title">Wet natuurbescherming Wijzigingsbesluit ten behoeve van de herinrichting van de voormalige stadscamping in de gemeente Enkhuizen</meta:user-defined>
    <meta:user-defined meta:name="DCTERMS.W3CDTF/DCTERMS.available">2024-05-29</meta:user-defined>
    <meta:user-defined meta:name="DCTERMS.W3CDTF/OVERHEIDop.jaargang">2024</meta:user-defined>
    <meta:user-defined meta:name="OVERHEIDop.externeBijlage">Wijzigingsbesluit|exb-2024-21275</meta:user-defined>
    <meta:user-defined meta:name="OVERHEIDop.publicationIssue">7745</meta:user-defined>
    <meta:user-defined meta:name="OVERHEIDop.PrbID/DC.identifier">prb-2024-7745</meta:user-defined>
    <meta:user-defined meta:name="OVERHEIDop.versieInformatie"/>
  </office:meta>
</office:document-meta>
</file>