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grootschalig onderhoud aan wooncomplex 112403 aan de Kuyperlaan, IJtochtkade en Troelstralaan te Zwa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oncorporatie Ymere voor grootschalig onderhoud aan wooncomplex 112403 aan de Kuyperlaan, IJtochtkade en Troelstralaan te Zwanenburg. De aanvraag ziet toe op de gewone dwergvleermuis <text:span text:style-name="nadrukcur">(Pipistrellus pipistrellus)</text:span>.</text:p>
            <text:p text:style-name="common-al">Het besluit heeft het kenmerk OMG-020393/DMS440374 en is verzonden op 17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393/DMS4403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0393/DMS44037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grootschalig onderhoud aan wooncomplex 112403 aan de Kuyperlaan, IJtochtkade en Troelstralaan te Zwanenburg</meta:user-defined>
    <meta:user-defined meta:name="DCTERMS.W3CDTF/DCTERMS.available">2024-05-29</meta:user-defined>
    <meta:user-defined meta:name="DCTERMS.W3CDTF/OVERHEIDop.jaargang">2024</meta:user-defined>
    <meta:user-defined meta:name="OVERHEIDop.externeBijlage">Ontheffing|exb-2024-21261</meta:user-defined>
    <meta:user-defined meta:name="OVERHEIDop.publicationIssue">7744</meta:user-defined>
    <meta:user-defined meta:name="OVERHEIDop.PrbID/DC.identifier">prb-2024-7744</meta:user-defined>
    <meta:user-defined meta:name="OVERHEIDop.versieInformatie"/>
  </office:meta>
</office:document-meta>
</file>