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Complex IJzicht op de locatie Bert Haanstrakade te Amsterdam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Custodian Vesteda Fund I B.V. een omgevingsvergunning verleend. Dit voor het project Complex IJzicht op de locatie Bert Haanstrakade te Amsterdam. Het besluit heeft het kenmerk <text:span text:style-name="nadrukvet">OMG-028094/DMS446740</text:span> en is verzonden op 21 mei 2024.</text:p>
            <text:p text:style-name="common-al">Het besluit betreft de activiteit(en)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(en): Huismus (Passer domesticus), gewone dwergvleermuis (Pipistrellus pipistrellus), laatvlieger (Eptesicus serotinus), meervleermuis (Myotis dasycneme) ruige dwergvleermuis (Pipistrellus nathusii) en tweekleurige vleermuis (Vespertilio murinus)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8094/DMS44674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8094/DMS446740</meta:user-defined>
    <dc:language>nl</dc:language>
    <meta:user-defined meta:name="OVERHEIDop.locatietype/OVERHEIDop.gebiedsmarkering">Weg</meta:user-defined>
    <meta:user-defined meta:name="DC.title">Omgevingsvergunning verleend voor Complex IJzicht op de locatie Bert Haanstrakade te Amsterdam Flora- en fauna-activiteit</meta:user-defined>
    <meta:user-defined meta:name="DCTERMS.W3CDTF/DCTERMS.available">2024-05-29</meta:user-defined>
    <meta:user-defined meta:name="DCTERMS.W3CDTF/OVERHEIDop.jaargang">2024</meta:user-defined>
    <meta:user-defined meta:name="OVERHEIDop.externeBijlage">Aanbiedingsbrief|exb-2024-21252</meta:user-defined>
    <meta:user-defined meta:name="OVERHEIDop.externeBijlage">Besluit|exb-2024-21253</meta:user-defined>
    <meta:user-defined meta:name="OVERHEIDop.publicationIssue">7743</meta:user-defined>
    <meta:user-defined meta:name="OVERHEIDop.PrbID/DC.identifier">prb-2024-7743</meta:user-defined>
    <meta:user-defined meta:name="OVERHEIDop.versieInformatie"/>
  </office:meta>
</office:document-meta>
</file>