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tot wijziging van het besluit houdende openstelling en vaststelling subsidieplafond Zeeland in Stroomversnelling </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6 januari 2024, kenmerk 395806 tot wijziging van het besluit houdende openstelling en vaststelling subsidieplafond Zeeland in Stroomversnelling (Pb 2023 nr. 11663). </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17 'Bijzondere bepalingen voor verstrekking van subsidie in het kader van Zeeland in Stroomversnelling' van het Algemeen subsidiebesluit Zeeland 2023 bij besluit van 3 oktober 2023, kenmerk 366798, een openstellingsperiode en een subsidieplafond is vastgesteld (Provinciaal Blad 2023, nr. 11663); </text:p>
              </text:list-item>
              <text:list-item text:style-override="id1-3-2-1-1-4-2">
                <text:number>•</text:number>
                <text:p text:style-name="al">overwegende dat gedeputeerde staten het wenselijk vinden om extra middelen beschikbaar te stellen ten behoeve van de uitvoering van demonstratieprojecten in het kader van deze regeling en daartoe het subsidieplafond behorende bij deze openstelling wensen op te hogen; </text:p>
              </text:list-item>
              <text:list-item text:style-override="id1-3-2-1-1-4-3">
                <text:number>•</text:number>
                <text:p text:style-name="al">gelet op artikel 17.3.4 van het Algemeen subsidiebesluit Zeeland 2023; </text:p>
              </text:list-item>
            </text:list>
            <text:p text:style-name="al">besluiten vast te stellen de navolgende wijziging van het besluit houdende openstelling en vaststelling subsidieplafond Zeeland in Stroomversnelling (Pb 2023 nr. 1166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II, tweede lid, komt te luiden: </text:p>
            <text:list text:style-name="id1-3-2-2-1-3">
              <text:list-item text:style-override="id1-3-2-2-1-3-1">
                <text:number>2.</text:number>
                <text:p text:style-name="al">Het subsidieplafond voor het verstekken van subsidies als bedoeld in artikel 17.3.1 van het Algemeen subsidiebesluit Zeeland 2023 voor de openstellingsperiode, bedoeld in artikel I, tweede lid, bedraagt € 1.400.000,-.</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 </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6 januari 2024. </text:span></text:p>
            <text:p><text:span text:style-name="functie"/></text:p>
          </text:section>
          <text:section text:name="ondertekening_id1-3-2-3-2">
            <text:p><text:span text:style-name="functie"/></text:p>
            <text:p><text:span text:style-name="functie">Drs. J.M.M. Polman,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7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lgemeen subsidiebesluit Zeeland 2023]|[https://lokaleregelgeving.overheid.nl/CVDR688831</meta:user-defined>
    <meta:user-defined meta:name="OVERHEIDop.referentienummer">366798</meta:user-defined>
    <meta:user-defined meta:name="DCTERMS.alternative">Openstelling en vaststelling subsidieplafond Zeeland in Stroomversnelling</meta:user-defined>
    <dc:language>nl</dc:language>
    <meta:user-defined meta:name="OVERHEIDop.locatietype/OVERHEIDop.gebiedsmarkering">Provincie</meta:user-defined>
    <meta:user-defined meta:name="DC.title">Besluit van gedeputeerde staten van Zeeland houdende openstelling en vaststelling subsidieplafond Zeeland in Stroomversnelling</meta:user-defined>
    <meta:user-defined meta:name="DCTERMS.W3CDTF/DCTERMS.available">2024-01-18</meta:user-defined>
    <meta:user-defined meta:name="DCTERMS.W3CDTF/OVERHEIDop.jaargang">2024</meta:user-defined>
    <meta:user-defined meta:name="OVERHEIDop.publicationIssue">774</meta:user-defined>
    <meta:user-defined meta:name="OVERHEIDop.betreftRegeling">CVDR701430_2</meta:user-defined>
    <meta:user-defined meta:name="OVERHEIDop.PrbID/DC.identifier">prb-2024-774</meta:user-defined>
    <meta:user-defined meta:name="xs:date/OVERHEIDop.startdatum">2024-01-19</meta:user-defined>
    <meta:user-defined meta:name="OVERHEIDop.versieInformatie"/>
  </office:meta>
</office:document-meta>
</file>