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5 maart 2024</text:p>
            <text:p text:style-name="al"/>
            <text:p text:style-name="al">Gelet op artikel 105, eerste lid, juncto artikel 143, eerste lid Provinciewet</text:p>
            <text:p text:style-name="al"/>
            <text:p text:style-name="al">BESLUITEN </text:p>
            <text:p text:style-name="al"/>
            <text:p text:style-name="al">Vast te stellen de volgende verordening </text:p>
            <text:p text:style-name="al"/>
            <text:p text:style-name="al">Verordening uitvoering en handhaving (omgevingsrecht) Provincie Limburg 2024</text:p>
            <text:p text:style-name="al"/>
            <text:p text:style-name="al">
            <text:span text:style-name="nadrukvet">Verordening uitvoering en handhaving (omgevingsrecht) provincie Limburg 2024. </text:span>
          </text:p>
            <text:p text:style-name="al"/>
            <text:p text:style-name="al">
            <text:span text:style-name="nadrukvet">Besluit van provinciale staten van de Provincie Limburg tot vaststelling van de Verordening uitvoering en handhaving (omgevingsrecht) Provincie Limburg 2024.</text:span>
          </text:p>
            <text:p text:style-name="al"/>
            <text:p text:style-name="al">Provinciale Staten van de Provincie Limburg; gelezen het voorstel van gedeputeerde staten van 5 maart 2024; gelet op de artikelen 18.20, tweede lid, en 18.23, eerste lid, aanhef en onder b, van de Omgevingswet en artikel 145 van de Provinciewet, besluiten vast te stellen de volgende verordening:</text:p>
            <text:p text:style-name="al"/>
            <text:p text:style-name="al">
            <text:span text:style-name="nadrukvet">Verordening uitvoering en handhaving (omgevingsrecht) Provincie Lim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in opdracht van gedeputeerde staten.</text:p>
          </text:section>
          <text:section text:name="artikel_id1-3-2-2-3" text:style-name="artikel">
            <text:p text:style-name="artikel_kop_titel"><text:span text:style-name="artikel_kop_label">Artikel</text:span> <text:span text:style-name="artikel_kop_nr">3.</text:span> Betrokkenheid van provinciale staten</text:p>
            <text:p text:style-name="al">Provinciale staten zien toe op de hoofdlijnen van het door gedeputeerde staten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Gedeputeerde staten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in opdracht van gedeputeerde stat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gedeputeerde staten jaarlijks mededeling aan provinciale staten. </text:p>
              </text:list-item>
              <text:list-item text:style-override="id1-3-2-2-5-4">
                <text:number>3.</text:number>
                <text:p text:style-name="al">Voor zover de kwaliteitscriteria niet zijn of konden worden nageleefd, doen gedeputeerde staten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provincie Limburg 2024.</text:p>
              </text:list-item>
            </text:list>
          </text:section>
        </text:section>
        <text:section text:name="regeling-sluiting_id1-3-2-3" text:style-name="regeling-sluiting">
          <text:section text:name="ondertekening_id1-3-2-3-1">
            <text:p><text:span text:style-name="functie">Aldus vastgesteld in de vergadering van provinciale staten van 5 april 2024.</text:span></text:p>
          </text:section>
          <text:section text:name="ondertekening_id1-3-2-3-2">
            <text:p><text:span text:style-name="functie"/></text:p>
            <text:p><text:span text:style-name="functie">Maastricht, 5 april 2024</text:span></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de voorzitter, </text:span></text:p>
            <text:p><text:span text:style-name="functie">de heer E.G.M. Roemer</text:span></text:p>
          </text:section>
          <text:section text:name="ondertekening_id1-3-2-3-5">
            <text:p><text:span text:style-name="functie"/></text:p>
            <text:p><text:span text:style-name="functie">de griffier, </text:span></text:p>
            <text:p><text:span text:style-name="functie">de heer mr. A.O.J. Pregled</text:span></text:p>
          </text:section>
          <text:section text:name="ondertekening_id1-3-2-3-6">
            <text:p><text:span text:style-name="functie"/></text:p>
            <text:p><text:span text:style-name="functie">De secretaris van Gedeputeerde Staten van Limburg,</text:span></text:p>
            <text:p><text:span text:style-name="functie">De heer D.F. Timm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text:span>
        </text:p>
          <text:p text:style-name="al"/>
          <text:p text:style-name="al">
          <text:span text:style-name="nadrukvet">Algemeen</text:span>
        </text:p>
          <text:p text:style-name="al">Deze verordening regelt de kwaliteit van de uitvoering en handhaving van het omgevingsrecht in opdracht van gedeputeerde staten.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in opdracht van gedeputeerde staten op grond van de Ow, onderwerp van de verordening vormen. Het gaat dan om de basistaken die krachtens artikel 18.22 van de Ow in opdracht van gedeputeerde staten door regionale uitvoeringsdiensten worden verricht. Behalve milieutaken betreft het dus ook uitdrukkelijk de zogenaamde "BRIKS-taken" (inzake bouw-, reclame-, inrit-, kap- en sloopvergunningen). </text:p>
          <text:p text:style-name="al">Deze verordening stelt regels die voor alle gemeenten en provincies gelijk zijn. In alle gevallen zullen gedeputeerde staten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provinciale organisaties en de regionale uitvoeringsdiensten, waar het de uitvoerings- en handhavingstaken betreft, in het licht van die doelen worden beoordeeld. Tot slot regelt de verordening dat provinciale staten, in het kader van het horizontale toezicht, inhoudelijk debat voeren over de hoofdlijnen van het meerjarige kwaliteitsbeleid dat gedeputeerde staten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in opdracht van de provincie daarvan handelende regionale uitvoeringsdiensten. De verordening drukt commitment uit van provinciale staten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gedeputeerde staten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regionale uitvoeringsdienst (respectievelijk de eigen diensten), door gedeputeerde staten en tot slot door provinciale staten.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gedeputeerde staten. Hiervoor is input nodig van de omgevingsdiensten. Gedeputeerde staten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gedeputeerde staten hierover verantwoording afleggen aan provinciale staten (horizontale verantwoording). De leden van provinciale staten vormen immers ook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vastgelegd in de omgevingsvisie. Provinciale staten oefenen invloed uit op de formulering van doelen en indicatoren door gedeputeerde staten en op de bijstelling daarvan zoals bijvoorbeeld welke informatie provinciale staten willen terugzien in de verantwoordingsrapportages van gedeputeerde staten. In die zin worden de kaders voor de beoordeling van provinciale staten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met betrekking tot deskundigheid en beschikbaarheid, en leggen rekenschap af aan gedeputeerde staten die hiervoor verantwoording afleggen aan provinciale staten.</text:p>
            </text:list-item>
            <text:list-item text:style-override="id1-3-2-4-32-2">
              <text:number>-</text:number>
              <text:p text:style-name="al">Gedeputeerde staten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Provinciale staten oefenen horizontaal toezicht uit op gedeputeerde staten en gebruiken, waar nodig, de </text:p>
            </text:list-item>
            <text:list-item text:style-override="id1-3-2-4-32-4">
              <text:number>-</text:number>
              <text:p text:style-name="al">krachtens de Provinciewet en de Wgr - aan hen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3. Om de kwaliteitscriteria up-to-date te houden zullen deze op termijn in brede samenwerking met andere provincies en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span text:style-name="nadrukcur">Als 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regionale uitvoer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in opdracht van gedeputeerde staten. De verordening is dus van toepassing als het gaat om de uitvoering van de betrokken wetten in opdracht van gedeputeerde staten door een omgevingsdienst of een private partij (maar vanwege gedeputeerde staten).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in opdracht van het bevoegd gezag wordt gedoeld op de uitvoering door provinciale diensten en regionale uitvoeringsdiensten. </text:p>
          <text:p text:style-name="al"/>
          <text:p text:style-name="al">
          <text:span text:style-name="nadrukvet">Artikel 3. Betrokkenheid van provinciale staten</text:span>
        </text:p>
          <text:p text:style-name="al">Dit artikel is van belang voor de rolverdeling tussen staten en gedeputeerde staten. Ingevolge de systematiek van afdelingen 13.2 en 13.3 van het Omgevingsbesluit, is de jaarlijkse beoordeling van en rapportage over kwaliteit een taak voor het bevoegd gezag. Dat wil zeggen: gedeputeerde staten. Bezien vanuit de Provinciewet, is kaderstelling juist de taak van provinciale staten. </text:p>
          <text:p text:style-name="al">De kaderstellende rol krijgt allereerst gestalte door de vaststelling van deze verordening als geheel. Daarnaast is het echter, gelet op de samenhang met afdelingen 13.2 en 13.3 van het Omgevingsbesluit, van belang uitdrukking te geven aan het feit dat provinciale staten vooral vanuit de hoofdlijnen betrokken zijn bij het beleid en zullen toezien op de continuïteit van de kwaliteit over meerdere jaren. </text:p>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artikel eveneens van belang voor gedeputeerde staten, en de regionale uitvoeringsdiensten die in hun opdracht werken, omdat de rol van provinciale staten zich juist bij de meerjarenprogrammering en hoofdlijnen laat gelden. Voor het waarmaken van deze rol, beschikken provinciale staten reeds over de mogelijkheden die de organieke wetgeving biedt en de kaders die op strategisch niveau voor de fysieke leefomgeving in plannen en visies zijn vastgelegd. </text:p>
          <text:p text:style-name="al">Om deze rol waar te kunnen maken is het vanzelfsprekend van belang dat gedeputeerde staten provinciale staten daartoe door tijdige informatieverstrekking in staat stellen. Dat daarvoor eveneens informatie van de regionale uitvoeringsdienst van belang kan zijn, spreekt voor zich en is op grond van de Wgr en de opdrachten aan de regionale uitvoeringsdiensten voldoende gewaarborgd.</text:p>
          <text:p text:style-name="al"/>
          <text:p text:style-name="al">
          <text:span text:style-name="nadrukvet">Artikel 4. Kwaliteitsdoelen</text:span>
        </text:p>
          <text:p text:style-name="al">Afdelingen 13.2 en 13.2 van het Omgevingsbesluit verplichten het bevoegd gezag (lees: gedeputeerde staten) om beleid te formuleren voor de kwaliteit van de uitoefening van de uitvoerings- en handhavingstaken. Er is dan sprake van een uitvoeringsbeleid en handhavingsbeleid, waarover onderlinge afstemming plaats dient te vinden tussen de bevoegde gezagen op het niveau van de regionale uitvoeringsdienst. Welk beleid moet worden geformuleerd laat het Omgevingsbesluit inhoudelijk open. Dit artikel strekt ertoe een inhoudelijke ambitie te geven aan de procesverplichting om kwaliteitsbeleid te vormen. </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vng.nl/sites/default/files/2022-08/Kwaliteitscriteria-deel-B-versie-2.3.pdf" xlink:type="simple"><text:span text:style-name="nadrukondlijn">https://vng.nl/sites/default/files/2022-08/Kwaliteitscriteria-deel-B-versie-2.3.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gedeputeerde stat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3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Openbare orde en veiligheid | Organisatie en beleid</meta:user-defined>
    <meta:user-defined meta:name="DC.source">artikel 105, eerste lid, van de Provinciewet]|[1.0:c:BWBR0005645&amp;artikel=105&amp;lid=1&amp;g=2024-01-01</meta:user-defined>
    <meta:user-defined meta:name="DC.source">artikel 143 van de Provinciewet]|[1.0:c:BWBR0005645&amp;artikel=143&amp;g=2024-01-01</meta:user-defined>
    <meta:user-defined meta:name="DC.source">artikel 18.20, tweede lid, van de Omgevingswet]|[1.0:c:BWBR0037885&amp;artikel=18.20&amp;lid=2&amp;g=2024-01-01</meta:user-defined>
    <meta:user-defined meta:name="DC.source">artikel 18.23, eerste lid, van de Omgevingswet]|[1.0:c:BWBR0037885&amp;artikel=18.23&amp;lid=1&amp;g=2024-01-01</meta:user-defined>
    <meta:user-defined meta:name="DC.source">artikel 145 van de Provinciewet]|[1.0:c:BWBR0005645&amp;artikel=145&amp;g=2024-01-01</meta:user-defined>
    <meta:user-defined meta:name="DCTERMS.alternative">Verordening uitvoering en handhaving (omgevingsrecht) provincie Limburg 2024</meta:user-defined>
    <dc:language>nl</dc:language>
    <meta:user-defined meta:name="OVERHEIDop.locatietype/OVERHEIDop.gebiedsmarkering">Provincie</meta:user-defined>
    <meta:user-defined meta:name="DC.title">Verordening uitvoering en handhaving (omgevingsrecht) Provincie Limburg 2024</meta:user-defined>
    <meta:user-defined meta:name="DCTERMS.W3CDTF/DCTERMS.available">2024-05-30</meta:user-defined>
    <meta:user-defined meta:name="DCTERMS.W3CDTF/OVERHEIDop.jaargang">2024</meta:user-defined>
    <meta:user-defined meta:name="OVERHEIDop.publicationIssue">7738</meta:user-defined>
    <meta:user-defined meta:name="OVERHEIDop.betreftRegeling">CVDR720286_1</meta:user-defined>
    <meta:user-defined meta:name="xs:date/OVERHEIDop.startdatum">2024-05-31</meta:user-defined>
    <meta:user-defined meta:name="OVERHEIDop.PrbID/DC.identifier">prb-2024-7738</meta:user-defined>
    <meta:user-defined meta:name="OVERHEIDop.versieInformatie"/>
  </office:meta>
</office:document-meta>
</file>