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ald Groesbeek</text:p>
            <text:p text:style-name="common-al">Aanvraag voor omgevingsvergunning Flora- en Fauna voor aanleg zonnepark aan de Lagewald Groesbeek</text:p>
            <text:p text:style-name="common-al">Provincie Gelderland heeft op 24-05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nadere informatie kunt u contact opnemen met het Provincieloket via telefoonnummer 026 359 99 99 onder vermelding van het zaaknummer 2024-00745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3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3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3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4-06-03</meta:user-defined>
    <meta:user-defined meta:name="DCTERMS.W3CDTF/OVERHEIDop.jaargang">2024</meta:user-defined>
    <meta:user-defined meta:name="OVERHEIDop.publicationIssue">7737</meta:user-defined>
    <meta:user-defined meta:name="OVERHEIDop.PrbID/DC.identifier">prb-2024-7737</meta:user-defined>
    <meta:user-defined meta:name="OVERHEIDop.versieInformatie"/>
  </office:meta>
</office:document-meta>
</file>