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straat Brummen</text:p>
            <text:p text:style-name="common-al"/>
            <text:p text:style-name="common-al">Aanvraag voor omgevingsvergunning Flora- en Fauna voor renovatie aan de Wilhelminastraat Brummen.</text:p>
            <text:p text:style-name="common-al">Provincie Gelderland heeft op 24-05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74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3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7736</meta:user-defined>
    <meta:user-defined meta:name="OVERHEIDop.PrbID/DC.identifier">prb-2024-7736</meta:user-defined>
    <meta:user-defined meta:name="OVERHEIDop.versieInformatie"/>
  </office:meta>
</office:document-meta>
</file>