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voornemen Windpark Oude Buurser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text:span> Deze kennisgeving vervangt de kennisgeving van 16 februari 2024. De kennisgeving van 16 februari 2024 was onvolledig. </text:span>
          </text:p>
            <text:p text:style-name="common-al">
            <text:span text:style-name="nadrukvet">Gedeputeerde Staten hebben op 13 februari 2024 besloten om medewerking te verlenen aan het windpark Oude Buurserdijk. </text:span>
          </text:p>
            <text:p text:style-name="tussenkopcur">
            <text:span text:style-name="nadrukvet">De opgave </text:span>
          </text:p>
            <text:p text:style-name="common-al">Het betreft de realisatie van 4 tot 5 windturbines nabij de Oude Buurserdijk, gemeente Haaksbergen. </text:p>
            <text:p text:style-name="tussenkopcur">
            <text:span text:style-name="nadrukvet">Voornemen tot medewerking aan dit project door het bevoegd gezag </text:span>
          </text:p>
            <text:p text:style-name="common-al">Gedeputeerde Staten van de provincie Overijssel is, op grond van de Elektriciteitswet en in afstemming met de gemeente Haaksbergen,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tussenkopcur">
            <text:span text:style-name="nadrukvet">Projectbesluitprocedure </text:span>
          </text:p>
            <text:p text:style-name="common-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 </text:p>
            <text:p text:style-name="common-al">Een projectbesluitprocedure bestaat uit verschillende fases. </text:p>
            <text:p text:style-name="common-al">- <text:span text:style-name="nadrukondlijn">Fase 1 Voornemen</text:span>: Met het besluit van Gedeputeerde Staten (GS) op 13 februari jl. en de publicatie van deze kennisgeving is de eerste fase met betrekking tot het voornemen afgerond. </text:p>
            <text:p text:style-name="common-al">- <text:span text:style-name="nadrukondlijn">Fase 2 Vormgeven participatie</text:span>: Deze tweede fase start nu. De werkwijze voor de participatie zal door de initiatiefnemer worden uitgewerkt in een participatieplan (zie ook verderop in deze publicatie). Tevens wordt er door de initiatiefnemer een Notitie Reikwijdte en Detailniveau (NRD; plan van aanpak voor een milieueffectrapport (MER)) opgesteld. Het participatieplan en de NRD worden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en NRD, die wederom door GS worden vastgesteld. </text:p>
            <text:p text:style-name="common-al">- <text:span text:style-name="nadrukondlijn">Fase 3 Verkenningsfase</text:span>: Na de vormgeving van de participatie vindt de verkenningsfase plaats, waarin het MER, het projectbesluit en de vergunningaanvragen worden opgesteld door de initiatiefnemer. Voordat de verkenning begint, wordt een kennisgeving participatie gedaan. We verwachten dat de verkenningsfase ongeveer een jaar duurt. De termijn van deze fase is afhankelijk van de tijd die nodig is voor het uitvoeren van de onderzoeken, het opstellen van het MER, het projectbesluit en de vergunningaanvragen. Hierover wordt u te zijner tijd geïnformeerd door middel van een kennisgeving. </text:p>
            <text:p text:style-name="common-al">- <text:span text:style-name="nadrukondlijn">Fase 4 Projectbesluit en vergunningen</text:span>: Na afronding van de verkenningsfase start fase 4 van de procedure. In deze fase worden het projectbesluit en de vergunningen, inclusief het MER, eerst als ontwerp ter inzage gelegd. Iedereen kan hierop een zienswijze indienen. De binnengekomen zienswijzen worden verwerkt in de definitieve besluiten. Na besluitvorming bestaat de mogelijkheid om beroep in te dienen bij de Raad van State. </text:p>
            <text:p text:style-name="tussenkopcur">
            <text:span text:style-name="nadrukvet">Participatie </text:span>
          </text:p>
            <text:p text:style-name="common-al">Gedurende de gehele projectbesluitprocedure zal participatie plaatsvinden. Hoe en wanneer dat kan, wordt vastgelegd in een participatieplan. In het participatieplan staat hoe Pure Energie als initiatiefnemer de omgeving gaat betrekken bij het project. Het participatieplan geeft bijvoorbeeld duidelijkheid over: </text:p>
            <text:p text:style-name="common-al">- De plek waar informatie te vinden is over het project. </text:p>
            <text:p text:style-name="common-al">- De vorm waarin men zijn of haar mening kan geven. </text:p>
            <text:p text:style-name="common-al">- De momenten waarop men betrokken wordt. </text:p>
            <text:p text:style-name="common-al">- De onderwerpen waarop men zijn of haar mening kan geven. </text:p>
            <text:p text:style-name="common-al">- De manier waarop deze input wordt verwerkt en hoe hiervan verslag wordt gedaan. </text:p>
            <text:p text:style-name="common-al">- De manier waarop minimaal 50% lokaal eigendom van het project gerealiseerd wordt. </text:p>
            <text:p text:style-name="common-al">- De milieueffectrapportage die wordt gedaan waarin de milieueffecten van het project worden onderzocht. </text:p>
            <text:p text:style-name="common-al">De provincie stelt dit plan naar verwachting in september 2024 vast. Daarna begint de uitvoering van de participatie. </text:p>
            <text:p text:style-name="common-al">Als u ideeën hebt voor de participatie, kunt u deze kenbaar maken door contact op te nemen met Pure Energie via het volgende mailadres of via telefoonnummer: <text:a xlink:href="mailto:wind@pure-energie.nl" xlink:type="simple"><text:span text:style-name="nadrukondlijn">wind@pure-energie.nl</text:span></text:a> of 053-434 12 00. </text:p>
            <text:p text:style-name="tussenkopcur">
            <text:span text:style-name="nadrukvet">Meer informatie? </text:span>
          </text:p>
            <text:p text:style-name="common-al">Voor meer informatie over de inhoud van het plan en het lokaal eigendom, kunt u contact opnemen met de omgevingsmanager van Windpark Oude Buurserdijk: <text:a xlink:href="mailto:info@windparkoudebuurserdijk.nl" xlink:type="simple"><text:span text:style-name="nadrukondlijn">info@windparkoudebuurserdijk.nl</text:span></text:a> of 06 – 57870755 (Matthijs Oppenhuizen van Pure Energie). </text:p>
            <text:p text:style-name="common-al">Voor meer informatie over de projectbesluitprocedure kunt u contact opnemen met Iris Wolters via <text:a xlink:href="mailto:i.wolters@overijssel.nl" xlink:type="simple"><text:span text:style-name="nadrukondlijn">i.wolters@overijssel.nl</text:span></text:a>. </text:p>
            <text:p text:style-name="tussenkopcur">
            <text:span text:style-name="nadrukvet">Reageren? </text:span>
          </text:p>
            <text:p text:style-name="common-al">U kunt binnen 6 weken na publicatie zelf mogelijke oplossingen aandragen voor de opgave van de realisatie van 4 tot 5 windturbines nabij de Oude Buurserdijk, gemeente Haaksbergen. Dit volgt uit artikel 5.47 lid 3 Omgevingswet. De oplossingen moeten wel passen binnen de uitgangspunten die hiervoor zijn opgenomen in de windladder van het vastgestelde beleid. </text:p>
            <text:p text:style-name="last-al">Meer informatie over de energietransitie, windenergie of de regionale energie strategie is te vinden via Externe link: <text:a xlink:href="https://www.overijssel.nl/onderwerpen/water-en-klimaat/windenergie/" xlink:type="simple"><text:span text:style-name="nadrukondlijn">https://www.overijssel.nl/onderwerpen/water-en-klimaat/windenerg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Overijssel, Kennisgeving voornemen Windpark Oude Buurserdijk</meta:user-defined>
    <meta:user-defined meta:name="DCTERMS.W3CDTF/DCTERMS.available">2024-05-29</meta:user-defined>
    <meta:user-defined meta:name="DCTERMS.W3CDTF/OVERHEIDop.jaargang">2024</meta:user-defined>
    <meta:user-defined meta:name="OVERHEIDop.publicationIssue">7734</meta:user-defined>
    <meta:user-defined meta:name="OVERHEIDop.PrbID/DC.identifier">prb-2024-7734</meta:user-defined>
    <meta:user-defined meta:name="OVERHEIDop.versieInformatie"/>
  </office:meta>
</office:document-meta>
</file>