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constructie van de bestaande Substation E28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aanpassen van de constructie van de bestaande Substation E28 aan de Vondelingenweg 601, 3196 KK te Rotterdam-Vondelingenplaat.</text:p>
            <text:p text:style-name="common-al"/>
            <text:p text:style-name="common-al">Aangevraagde activiteit(en)  : Bouwen</text:p>
            <text:p text:style-name="common-al">Toelichting en uitleg over activiteit : Het aanpassen van de constructie van de bestaande Substation E28</text:p>
            <text:p text:style-name="common-al">Aanvraagdatum    : 20 februari 2024</text:p>
            <text:p text:style-name="common-al">Besluitdatum    : 23 mei 2024</text:p>
            <text:p text:style-name="common-al">Bekendmaking    : 24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5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71012 en het verzoeknummer: 2024022000736.</text:p>
            <text:p text:style-name="common-al">Voor de betreffende documenten met betrekking tot deze procedure kunt u op bijgaande link klikken:</text:p>
            <text:p text:style-name="common-al">
            <text:a xlink:href="https://loket.dcmr.nl/mozard/!suite92.scherm1007?mObj=9133062" xlink:type="simple">https://loket.dcmr.nl/mozard/!suite92.scherm1007?mObj=91330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71012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aanpassen van de constructie van de bestaande Substation E28 aan de Vondelingenweg 601 te Rotterdam-Vondelingenplaat</meta:user-defined>
    <meta:user-defined meta:name="DCTERMS.W3CDTF/DCTERMS.available">2024-05-29</meta:user-defined>
    <meta:user-defined meta:name="DCTERMS.W3CDTF/OVERHEIDop.jaargang">2024</meta:user-defined>
    <meta:user-defined meta:name="OVERHEIDop.publicationIssue">7732</meta:user-defined>
    <meta:user-defined meta:name="OVERHEIDop.PrbID/DC.identifier">prb-2024-7732</meta:user-defined>
    <meta:user-defined meta:name="OVERHEIDop.versieInformatie"/>
  </office:meta>
</office:document-meta>
</file>