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237635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van het voorschrift 4.2.6 van de omgevingsvergunning van 23 november 2015, met kenmerk 21988172 / 232500  wordt  tijdelijk afgeweken, tevens wordt ingestemd met het verzoek om de gelijkwaardige maatregelen voor de aarding van opslagtanks S183 en S312 toe te passen zoals beschreven in de aanvraag.</text:p>
            <text:p text:style-name="common-al"/>
            <text:p text:style-name="common-al">Bedrijf   : Esso Nederland B.V.</text:p>
            <text:p text:style-name="common-al">Locatie   : Botlekweg 121, 3197 KA te Rotterdam-Botlek</text:p>
            <text:p text:style-name="common-al">Activiteit  : Milieuneutraal wijzigen</text:p>
            <text:p text:style-name="common-al">Voor   : Het aanvragen van gelijkwaardigheid voor de aarding van GRE daken op inwendig drijvende                                  </text:p>
            <text:p text:style-name="common-al">                                       daken van opslagtanks</text:p>
            <text:p text:style-name="common-al">Aanvraagdatum  : 5 december 2023</text:p>
            <text:p text:style-name="common-al">Besluitdatum  : 24 mei 2024</text:p>
            <text:p text:style-name="common-al">Bekendmaking  : 24 mei 2024</text:p>
            <text:p text:style-name="common-al">Olo nummer  : 8243187</text:p>
            <text:p text:style-name="common-al">Zaaknummer  : 237635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376354 en het Olo nummer: 8243187.</text:p>
            <text:p text:style-name="common-al">Voor de betreffende stukken met betrekking tot deze procedure kunt u op bijgaande link klikken:</text:p>
            <text:p text:style-name="last-al">
            <text:a xlink:href="https://loket.dcmr.nl/mozard/!suite92.scherm1007?mObj=8948112" xlink:type="simple">https://loket.dcmr.nl/mozard/!suite92.scherm1007?mObj=894811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3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6354</meta:user-defined>
    <meta:user-defined meta:name="DCTERMS.abstract">Gedeputeerde Staten van Zuid-Holland maken bekend dat van het voorschrift 4.2.6 van de omgevingsvergunning van 23 november 2015, met kenmerk 21988172 / 232500  wordt  tijdelijk afgeweken</meta:user-defined>
    <dc:language>nl</dc:language>
    <meta:user-defined meta:name="OVERHEIDop.locatietype/OVERHEIDop.gebiedsmarkering">Adres</meta:user-defined>
    <meta:user-defined meta:name="DC.title">Kennisgeving beschikking Esso Nederland B.V. 2376354</meta:user-defined>
    <meta:user-defined meta:name="DCTERMS.W3CDTF/DCTERMS.available">2024-05-29</meta:user-defined>
    <meta:user-defined meta:name="DCTERMS.W3CDTF/OVERHEIDop.jaargang">2024</meta:user-defined>
    <meta:user-defined meta:name="OVERHEIDop.publicationIssue">7731</meta:user-defined>
    <meta:user-defined meta:name="OVERHEIDop.PrbID/DC.identifier">prb-2024-7731</meta:user-defined>
    <meta:user-defined meta:name="OVERHEIDop.versieInformatie"/>
  </office:meta>
</office:document-meta>
</file>