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bouwen van project Aurora aan de Kon Wilhelminahaven ZOZ 1 te Vlaardingen Reguliere voorbereidingsprocedure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tussenkopcur">Projectlocatie:     Kon Wilhelminahaven ZOZ 1, 3134 KH te Vlaardingen</text:p>
            <text:p text:style-name="tussenkopcur">Aangevraagde activiteit(en):   Bouwen</text:p>
            <text:p text:style-name="tussenkopcur">Toelichting uitleg over activiteit(en):  Voor het bouwen van het project Aurora</text:p>
            <text:p text:style-name="tussenkopcur">Aanvraagdatum :    29 februari 2024</text:p>
            <text:p text:style-name="tussenkopcur">Verzenddatum:     24 me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489556en het verzoeknummer: 202402290111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3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3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3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referentienummer">248955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or het bouwen van project Aurora aan de Kon Wilhelminahaven ZOZ 1 te Vlaardingen Reguliere voorbereidingsprocedure Omgevingswet</meta:user-defined>
    <meta:user-defined meta:name="DCTERMS.W3CDTF/DCTERMS.available">2024-05-29</meta:user-defined>
    <meta:user-defined meta:name="DCTERMS.W3CDTF/OVERHEIDop.jaargang">2024</meta:user-defined>
    <meta:user-defined meta:name="OVERHEIDop.externeBijlage">OW Beschikking verlengen proceduretermijn Aurora|exb-2024-21246</meta:user-defined>
    <meta:user-defined meta:name="OVERHEIDop.publicationIssue">7730</meta:user-defined>
    <meta:user-defined meta:name="OVERHEIDop.PrbID/DC.identifier">prb-2024-7730</meta:user-defined>
    <meta:user-defined meta:name="OVERHEIDop.versieInformatie"/>
  </office:meta>
</office:document-meta>
</file>