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9, Zevenhuizen, leggen elektra, maken HDD-boringen (26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door middel van HDD-boringen, in de N219 te Zevenhuizen, ter hoogte van km 13.1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79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9, Zevenhuizen, leggen elektra, maken HDD-boringen (2643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7729</meta:user-defined>
    <meta:user-defined meta:name="OVERHEIDop.PrbID/DC.identifier">prb-2024-7729</meta:user-defined>
    <meta:user-defined meta:name="OVERHEIDop.versieInformatie"/>
  </office:meta>
</office:document-meta>
</file>