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aanbrengen van rijplaten, een barrier en begeleidingsborden op de N334, provinciale weg Zwartsluis – Steenwijk, ter hoogte van hectometerpunt 16.500 en het vervangen van beschoeiing in de V01, provinciale vaarweg Beukers – Steenwijk, ter hoogte van hectometerpunt 12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ontvingen wij een ontheffingsaanvraag voor het aanbrengen van rijplaten, een barrier en begeleidingsborden op de N334, provinciale weg Zwartsluis – Steenwijk, ter hoogte van hectometerpunt 16.500 en het vervangen van beschoeiing in de V01, provinciale vaarweg Beukers – Steenwijk, ter hoogte van hectometerpunt 12.7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0 jul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2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03</meta:user-defined>
    <meta:user-defined meta:name="DCTERMS.abstract">Betreft: Besluit op aanvraag op locatie op de N334, provinciale weg Zwartsluis - Steenwijk, ter hoogte van hectometerpunt 16.500</meta:user-defined>
    <dc:language>nl</dc:language>
    <meta:user-defined meta:name="OVERHEIDop.locatietype/OVERHEIDop.gebiedsmarkering">Vlak</meta:user-defined>
    <meta:user-defined meta:name="DC.title">Kennisgeving besluit op een ontheffingsaanvraag voor het aanbrengen van rijplaten, een barrier en begeleidingsborden op de N334, provinciale weg Zwartsluis – Steenwijk, ter hoogte van hectometerpunt 16.500 en het vervangen van beschoeiing in de V01, provinciale vaarweg Beukers – Steenwijk, ter hoogte van hectometerpunt 12.700</meta:user-defined>
    <meta:user-defined meta:name="DCTERMS.W3CDTF/DCTERMS.available">2024-05-29</meta:user-defined>
    <meta:user-defined meta:name="DCTERMS.W3CDTF/OVERHEIDop.jaargang">2024</meta:user-defined>
    <meta:user-defined meta:name="OVERHEIDop.publicationIssue">7723</meta:user-defined>
    <meta:user-defined meta:name="OVERHEIDop.PrbID/DC.identifier">prb-2024-7723</meta:user-defined>
    <meta:user-defined meta:name="OVERHEIDop.versieInformatie"/>
  </office:meta>
</office:document-meta>
</file>