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ewi Nederland B.V., Lozerweg 58, 6006 S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an een loopbordes</text:p>
            <text:p text:style-name="common-al">Locatie: Renewi Nederland B.V., Lozerweg 58, 6006 SR Weert</text:p>
            <text:p text:style-name="common-al">Datum aanvraag: 27 december 2023</text:p>
            <text:p text:style-name="common-al">Zaaknummer: Z2023-0000536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5363</meta:user-defined>
    <meta:user-defined meta:name="DCTERMS.abstract">Aanvraag omgevingsvergunning Renewi Nederland B.V., Lozerweg 58, 6006 SR Weert 58, 6006 SR Weert</meta:user-defined>
    <dc:language>nl</dc:language>
    <meta:user-defined meta:name="OVERHEIDop.locatietype/OVERHEIDop.gebiedsmarkering">Punt</meta:user-defined>
    <meta:user-defined meta:name="DC.title">Aanvraag omgevingsvergunning Renewi Nederland B.V., Lozerweg 58, 6006 SR Weert</meta:user-defined>
    <meta:user-defined meta:name="DCTERMS.W3CDTF/DCTERMS.available">2024-01-18</meta:user-defined>
    <meta:user-defined meta:name="DCTERMS.W3CDTF/OVERHEIDop.jaargang">2024</meta:user-defined>
    <meta:user-defined meta:name="OVERHEIDop.publicationIssue">772</meta:user-defined>
    <meta:user-defined meta:name="OVERHEIDop.PrbID/DC.identifier">prb-2024-772</meta:user-defined>
    <meta:user-defined meta:name="OVERHEIDop.versieInformatie"/>
  </office:meta>
</office:document-meta>
</file>