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Griftstraat 2 t/m 40 (even nummers), Lingestraat 1 t/m 40 (alle nummers), Lekstraat 3A t/m 39 (oneven nummers) en Vrij Nederlandstraat 2 t/m 48 (even nummers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woningen en uitvoeren van energetische 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69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46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1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Griftstraat 2 t/m 40 (even nummers), Lingestraat 1 t/m 40 (alle nummers), Lekstraat 3A t/m 39 (oneven nummers) en Vrij Nederlandstraat 2 t/m 48 (even nummers) te Arnhem</meta:user-defined>
    <meta:user-defined meta:name="OVERHEIDop.datumEindeReactietermijn">2024-07-15</meta:user-defined>
    <meta:user-defined meta:name="OVERHEIDop.TilID/OVERHEIDop.terinzageleggingOP">til-2024-16084</meta:user-defined>
    <meta:user-defined meta:name="DCTERMS.W3CDTF/DCTERMS.available">2024-06-03</meta:user-defined>
    <meta:user-defined meta:name="DCTERMS.W3CDTF/OVERHEIDop.jaargang">2024</meta:user-defined>
    <meta:user-defined meta:name="OVERHEIDop.publicationIssue">7713</meta:user-defined>
    <meta:user-defined meta:name="OVERHEIDop.PrbID/DC.identifier">prb-2024-7713</meta:user-defined>
    <meta:user-defined meta:name="OVERHEIDop.versieInformatie"/>
  </office:meta>
</office:document-meta>
</file>