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elemmeren van de scheepvaart op de Oude Rijn te Alphen aan den Rijn op 16 september 2024 (3095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belemmeren van de scheepvaart op de Oude Rijn, door het op 16 september 2024 van 18.00 tot 21.00 uur niet bedienen van de Alphensebrug en de Swaenswijkbrug te Alphen aan den Rijn ten behoeve van de Blanksma Jaarmarkt estafett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6-05-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1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1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1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343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belemmeren van de scheepvaart op de Oude Rijn te Alphen aan den Rijn op 16 september 2024 (30956)</meta:user-defined>
    <meta:user-defined meta:name="DCTERMS.W3CDTF/DCTERMS.available">2024-06-05</meta:user-defined>
    <meta:user-defined meta:name="DCTERMS.W3CDTF/OVERHEIDop.jaargang">2024</meta:user-defined>
    <meta:user-defined meta:name="OVERHEIDop.publicationIssue">7712</meta:user-defined>
    <meta:user-defined meta:name="OVERHEIDop.PrbID/DC.identifier">prb-2024-7712</meta:user-defined>
    <meta:user-defined meta:name="OVERHEIDop.versieInformatie"/>
  </office:meta>
</office:document-meta>
</file>