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 provinciale weg Witte Paal - grens Drenthe, tussen hectometerpunten 28.200 en 28.600, op de N340, provinciale weg Zwolle - Ommen, tussen hectometerpunten 65.500 en 69.050 en op de N348, provinciale weg Deventer - Ommen, tussen hectometerpunten 66.610 en 75.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ei 2024 een verzoek tot het behandelen van een aanvraag voor een beschikking hebben ontvangen waarbij de reguliere voorbereidingsprocedure van toepassing is. De aanvraag gaat over het plaatsen van omleidingsborden vanwege de afsluiting van de N36. De aanvraag is voor de locaties: op de N34, provinciale weg Witte Paal - grens Drenthe, tussen hectometerpunten 28.200 en 28.600, op de N340, provinciale weg Zwolle - Ommen, tussen hectometerpunten 65.500 en 69.050 en op de N348, provinciale weg Deventer - Ommen, tussen hectometerpunten 66.610 en 75.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09</meta:user-defined>
    <meta:user-defined meta:name="DCTERMS.abstract">Betreft: Aanvraag op locatie op de N34, provinciale weg Witte Paal - grens Drenthe, tussen hectometerpunten 28.200 en 28.600, op de N340, provinciale weg Zwolle - Ommen, tussen hectometerpunten 65.500 en 69.050 en op de N348, provinciale weg Deventer - Ommen, tussen hectometerpunten 66.610 en 75.400</meta:user-defined>
    <dc:language>nl</dc:language>
    <meta:user-defined meta:name="OVERHEIDop.locatietype/OVERHEIDop.gebiedsmarkering">Vlak</meta:user-defined>
    <meta:user-defined meta:name="DC.title">Kennisgeving ontvangst van een verzoek tot het behandelen van een aanvraag voor een beschikking, op de N34, provinciale weg Witte Paal - grens Drenthe, tussen hectometerpunten 28.200 en 28.600, op de N340, provinciale weg Zwolle - Ommen, tussen hectometerpunten 65.500 en 69.050 en op de N348, provinciale weg Deventer - Ommen, tussen hectometerpunten 66.610 en 75.400</meta:user-defined>
    <meta:user-defined meta:name="DCTERMS.W3CDTF/DCTERMS.available">2024-05-29</meta:user-defined>
    <meta:user-defined meta:name="DCTERMS.W3CDTF/OVERHEIDop.jaargang">2024</meta:user-defined>
    <meta:user-defined meta:name="OVERHEIDop.publicationIssue">7707</meta:user-defined>
    <meta:user-defined meta:name="OVERHEIDop.PrbID/DC.identifier">prb-2024-7707</meta:user-defined>
    <meta:user-defined meta:name="OVERHEIDop.versieInformatie"/>
  </office:meta>
</office:document-meta>
</file>