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en grenzen bebouwde kommen als bedoeld in de Wegenwet in de gemeente Land van Cuijk </text:p>
      <text:section text:name="regeling_id1-3-2" text:style-name="regeling">
        <text:section text:name="aanhef_id1-3-2-1" text:style-name="aanhef">
          <text:section text:name="preambule_id1-3-2-1-1" text:style-name="preambule">
            <text:p text:style-name="al">’s-Hertogenbosch, 5 april 2024</text:p>
            <text:p text:style-name="al"/>
            <text:p text:style-name="al">Gelet op artikel 27, tweede lid, van de Wegenwet; </text:p>
            <text:p text:style-name="al"/>
            <text:p text:style-name="al">Overwegende dat de gemeente Land van Cuijk voornemens is haar wegenlegger te herzien; </text:p>
            <text:p text:style-name="al"/>
            <text:p text:style-name="al">Overwegende dat burgemeester en wethouders van de gemeente Land van Cuijk mede in verband daarmee op 23 november 2023 Gedeputeerde Staten hebben verzocht tot hernieuwde vaststelling van de grenzen van de bebouwde kommen van Beers, Beugen, Boxmeer, Cuijk, Escharen, Gassel, Grave, Groeningen, Haps, Holthees, Katwijk, Landhorst, Langenboom, Ledeacker, Linden, Maashees, Mill, Oeffelt, Oploo, Overloon, Rijkevoort, Sambeek, Sint Agatha, Sint Anthonis, Sint Hubert, Stevensbeek, Velp, Vianen, Vierlingsbeek, Vortum-Mullem, Wanroij, Westerbeek en Wilbertoord;</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te trekken de besluiten van:</text:p>
              </text:list-item>
              <text:list-item text:style-override="id1-3-2-2-1-2-2">
                <text:number/>
                <text:p text:style-name="al">24 juni 1994, nummer 273345, provinciaal blad nummer 65/94, tot vaststelling van de grens van de bebouwde kommen van Boxmeer; </text:p>
              </text:list-item>
              <text:list-item text:style-override="id1-3-2-2-1-2-3">
                <text:number/>
                <text:p text:style-name="al">1 februari 1996, nummer 371599, provinciaal blad nummer 26/96, tot vaststelling van de grens van de bebouwde kommen van Mill en Sint-Hubert; </text:p>
              </text:list-item>
              <text:list-item text:style-override="id1-3-2-2-1-2-4">
                <text:number/>
                <text:p text:style-name="al">23 september 1996, nummer 428978, provinciaal blad nummer 31/97, tot vaststelling van de grens van de bebouwde kommen van Sint-Anthonis;</text:p>
              </text:list-item>
              <text:list-item text:style-override="id1-3-2-2-1-2-5">
                <text:number/>
                <text:p text:style-name="al">9 april 1997, nummer 435771, provinciaal blad nummer 44/97, tot vaststelling van de grens van de bebouwde kommen van Cuijk; </text:p>
              </text:list-item>
              <text:list-item text:style-override="id1-3-2-2-1-2-6">
                <text:number/>
                <text:p text:style-name="al">24 december 1997, nummer 476725, provinciaal blad nummer 145/97, tot vaststelling van de grens van de bebouwde kom van Grave.</text:p>
              </text:list-item>
              <text:list-item text:style-override="id1-3-2-2-1-2-7">
                <text:number>2.</text:number>
                <text:p text:style-name="al">Vast te stellen de grenzen van de bebouwde kommen van Beers, Beugen, Boxmeer, Cuijk, Escharen, Gassel, Grave, Groeningen, Haps, Holthees, Katwijk, Landhorst, Langenboom, Ledeacker, Linden, Maashees, Mill, Oeffelt, Oploo, Overloon, Rijkevoort, Sambeek, Sint Agatha, Sint Anthonis, Sint Hubert, Stevensbeek, Velp, Vianen, Vierlingsbeek, Vortum-Mullem, Wanroij, Westerbeek en Wilbertoord, zoals aangegeven op de bij dit besluit behorende tekeningen van 22 juni 2023, met naam ‘Bebouwde komgrenzen LvC’.</text:p>
              </text:list-item>
            </text:list>
          </text:section>
        </text:section>
        <text:section text:name="regeling-sluiting_id1-3-2-3" text:style-name="regeling-sluiting">
          <text:section text:name="ondertekening_id1-3-2-3-1">
            <text:p><text:span text:style-name="functie">Gedeputeerde Staten van Noord-Brabant,</text:span></text:p>
            <text:p><text:span text:style-name="functie">namens deze</text:span></text:p>
          </text:section>
          <text:section text:name="ondertekening_id1-3-2-3-2">
            <text:p><text:span text:style-name="functie"/></text:p>
            <text:p><text:span text:style-name="functie">M.J.A.J. Schoenmaker,</text:span></text:p>
            <text:p><text:span text:style-name="functie">projectleider Bestuurlijk-Juridisch Wegbeheer</text:span></text:p>
            <text:p><text:span text:style-name="functie">In verband met geautomatiseerd verwerken is dit document digitaal ondertekend.</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al"/>
          <text:p text:style-name="al">U kunt uw bezwaarschrift op 2 manieren indienen:</text:p>
          <text:p text:style-name="al">
          <text:span text:style-name="nadrukvet">Digitaal</text:span>. Op www.brabant.nl/bezwaar vindt u de link ‘Bezwaar indienen’. U heeft hiervoor een digitale handtekening nodig (DigiD of eHerkenning).</text:p>
          <text:p text:style-name="al">
          <text:span text:style-name="nadrukvet">Per post</text:span>. Stuur uw bezwaarschrift naar:</text:p>
          <text:p text:style-name="al">Het college van Gedeputeerde Staten van Noord-Brabant</text:p>
          <text:p text:style-name="al">Secretariaat van de hoor- en adviescommissie</text:p>
          <text:p text:style-name="al">Postbus 90151</text:p>
          <text:p text:style-name="al">5200 MC te ‘s-Hertogenbosch</text:p>
          <text:p text:style-name="al"/>
          <text:p text:style-name="al">In het bezwaarschrift zet u:</text:p>
          <text:p text:style-name="al">uw naam en adres; </text:p>
          <text:p text:style-name="al">de datum, het kenmerk en een omschrijving van het besluit; </text:p>
          <text:p text:style-name="al">de reden waarom u het niet eens bent met ons besluit;</text:p>
          <text:p text:style-name="al">de datum van uw bezwaarschrift en uw handtekening; </text:p>
          <text:p text:style-name="al">maakt u namens iemand anders bezwaar? Stuur dan een machtiging mee. </text:p>
          <text:p text:style-name="al">Voeg ook een kopie toe van het besluit waarmee u het niet eens bent. Op deze manier kunnen wij uw bezwaarschrift beter in behandeling nemen.</text:p>
          <text:p text:style-name="al"/>
          <text:p text:style-name="al">Kunt u ons ook uw telefoonnummer en e-mailadres geven? Zo kunnen wij samen met u de beste aanpak van de behandeling van uw bezwaar bespreken. U kunt het secretariaat van de hoor- en adviescommissie bereiken via telefoonnummer (073) 680 83 04, faxnummer (073) 680 76 80 en e-mailadres bezwaar@brabant.nl.</text:p>
          <text:p text:style-name="al"/>
          <text:p text:style-name="al">Aan het indienen van een bezwaar zijn geen kosten verbonden.</text:p>
          <text:p text:style-name="al"/>
          <text:p text:style-name="al">
          <text:span text:style-name="nadrukvet">Voorlopige voorziening</text:span>
        </text:p>
          <text:p text:style-name="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Voorzieningenrechter van Rechtbank Oost-Brabant, sector Bestuursrecht, Postbus 90125, 5200 MA 's Hertogenbosch.</text:p>
          <text:p text:style-name="al"/>
          <text:p text:style-name="al">Er zijn kosten verbonden aan het vragen om een voorlopige voorziening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0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0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0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DC.source">artikel 27, tweede lid, van de Wegenwet]|[1.0:c:BWBR0001948&amp;artikel=27&amp;lid=2&amp;g=2024-01-01</meta:user-defined>
    <meta:user-defined meta:name="OVERHEIDop.referentienummer">C2329642/5873116</meta:user-defined>
    <dc:language>nl</dc:language>
    <meta:user-defined meta:name="OVERHEIDop.locatietype/OVERHEIDop.gebiedsmarkering">Provincie</meta:user-defined>
    <meta:user-defined meta:name="DC.title">Vaststellen grenzen bebouwde kommen als bedoeld in de Wegenwet in de gemeente Land van Cuijk</meta:user-defined>
    <meta:user-defined meta:name="DCTERMS.W3CDTF/DCTERMS.available">2024-05-31</meta:user-defined>
    <meta:user-defined meta:name="DCTERMS.W3CDTF/OVERHEIDop.jaargang">2024</meta:user-defined>
    <meta:user-defined meta:name="OVERHEIDop.publicationIssue">7703</meta:user-defined>
    <meta:user-defined meta:name="OVERHEIDop.PrbID/DC.identifier">prb-2024-7703</meta:user-defined>
    <meta:user-defined meta:name="OVERHEIDop.versieInformatie"/>
  </office:meta>
</office:document-meta>
</file>