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rrobel B.V., Venstraat 1-2 Sint-Michielsgestel - Z/223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inrichtingswerkzaamheden</text:p>
            <text:p text:style-name="common-al">Locatie:  Venstraat 1-2, 5271 TV te Sint-Michielsgestel </text:p>
            <text:p text:style-name="common-al">Zaaknummer:  Z/223653</text:p>
            <text:p text:style-name="common-al">Activiteit: Flora- en fauna-activiteit</text:p>
            <text:p text:style-name="common-al">Datum ontvangen:  22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6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Marrobel B.V., Venstraat 1-2 Sint-Michielsgestel - Z/223653</meta:user-defined>
    <meta:user-defined meta:name="DCTERMS.W3CDTF/DCTERMS.available">2024-05-29</meta:user-defined>
    <meta:user-defined meta:name="DCTERMS.W3CDTF/OVERHEIDop.jaargang">2024</meta:user-defined>
    <meta:user-defined meta:name="OVERHEIDop.publicationIssue">7702</meta:user-defined>
    <meta:user-defined meta:name="OVERHEIDop.PrbID/DC.identifier">prb-2024-7702</meta:user-defined>
    <meta:user-defined meta:name="OVERHEIDop.versieInformatie"/>
  </office:meta>
</office:document-meta>
</file>