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aanpassen van de bestaande Substation E24 aan de Vondelingenweg 601te Rotterdam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:     Vondelingenweg 601, 3196 KK te Rotterdam-Vondelingenplaat</text:p>
            <text:p text:style-name="common-al">Aangevraagde activiteit(en):   Bouwen</text:p>
            <text:p text:style-name="common-al">Toelichting uitleg over activiteit(en):  Het aanpassen van de bestaande Substation E24</text:p>
            <text:p text:style-name="common-al">Aanvraagdatum :    2 april 2024</text:p>
            <text:p text:style-name="common-al">Verzenddatum:     24 me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23970en het verzoeknummer: 20240402012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0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2397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het aanpassen van de bestaande Substation E24 aan de Vondelingenweg 601te Rotterdam Reguliere voorbereidingsprocedure Omgevingswet</meta:user-defined>
    <meta:user-defined meta:name="DCTERMS.W3CDTF/DCTERMS.available">2024-05-29</meta:user-defined>
    <meta:user-defined meta:name="DCTERMS.W3CDTF/OVERHEIDop.jaargang">2024</meta:user-defined>
    <meta:user-defined meta:name="OVERHEIDop.externeBijlage">OW Beschikking verlengen proceduretermijn|exb-2024-21181</meta:user-defined>
    <meta:user-defined meta:name="OVERHEIDop.publicationIssue">7700</meta:user-defined>
    <meta:user-defined meta:name="OVERHEIDop.PrbID/DC.identifier">prb-2024-7700</meta:user-defined>
    <meta:user-defined meta:name="OVERHEIDop.versieInformatie"/>
  </office:meta>
</office:document-meta>
</file>