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avenbedrijf Rotterdam N.V. (2404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avenbedrijf Rotterdam</text:p>
            <text:p text:style-name="common-al">Locatie : Wilhelminakade 909, 3072 AP te Rotterdam</text:p>
            <text:p text:style-name="common-al">Activiteit : Bouwen</text:p>
            <text:p text:style-name="common-al">Voor : Het realiseren van een afmeervoorziening in de Alexiahaven</text:p>
            <text:p text:style-name="common-al">Aanvraagdatum : 21 december 2023</text:p>
            <text:p text:style-name="common-al">OLO nummer : 8253267</text:p>
            <text:p text:style-name="common-al">Zaaknummer : 24049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4916 en het Olo nummer: 82532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4916</meta:user-defined>
    <meta:user-defined meta:name="DCTERMS.abstract">GS hebben aanvraag omgevingsvergunning met reguliere voorbereidingsprocedure ontvangen voor realiseren afmeervoorziening in Alexiahaven. </meta:user-defined>
    <dc:language>nl</dc:language>
    <meta:user-defined meta:name="OVERHEIDop.locatietype/OVERHEIDop.gebiedsmarkering">Adres</meta:user-defined>
    <meta:user-defined meta:name="DC.title">Kennisgeving aanvraag Havenbedrijf Rotterdam N.V. (2404916)</meta:user-defined>
    <meta:user-defined meta:name="DCTERMS.W3CDTF/DCTERMS.available">2024-01-02</meta:user-defined>
    <meta:user-defined meta:name="DCTERMS.W3CDTF/OVERHEIDop.jaargang">2024</meta:user-defined>
    <meta:user-defined meta:name="OVERHEIDop.publicationIssue">77</meta:user-defined>
    <meta:user-defined meta:name="OVERHEIDop.PrbID/DC.identifier">prb-2024-77</meta:user-defined>
    <meta:user-defined meta:name="OVERHEIDop.versieInformatie"/>
  </office:meta>
</office:document-meta>
</file>