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Dennenweg 73-95 en 99 (oneven nummers), Fazantenweg 2-26 (even nummers) en Konijnenweg 2, 4, 8-18 en 22-40 (even nummers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woningen en uitvoeren van energetische 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2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2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9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Wet natuurbescherming, Dennenweg 73-95 en 99 (oneven nummers), Fazantenweg 2-26 (even nummers) en Konijnenweg 2, 4, 8-18 en 22-40 (even nummers) te Arnhem</meta:user-defined>
    <meta:user-defined meta:name="OVERHEIDop.datumEindeReactietermijn">2024-07-17</meta:user-defined>
    <meta:user-defined meta:name="OVERHEIDop.TilID/OVERHEIDop.terinzageleggingOP">til-2024-16046</meta:user-defined>
    <meta:user-defined meta:name="DCTERMS.W3CDTF/DCTERMS.available">2024-05-29</meta:user-defined>
    <meta:user-defined meta:name="DCTERMS.W3CDTF/OVERHEIDop.jaargang">2024</meta:user-defined>
    <meta:user-defined meta:name="OVERHEIDop.publicationIssue">7699</meta:user-defined>
    <meta:user-defined meta:name="OVERHEIDop.PrbID/DC.identifier">prb-2024-7699</meta:user-defined>
    <meta:user-defined meta:name="OVERHEIDop.versieInformatie"/>
  </office:meta>
</office:document-meta>
</file>